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line-height="200%" fo:text-align="start"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dio References – After World Audiobook</text:p>
      <text:p text:style-name="P2"/>
      <text:p text:style-name="P3"/>
      <text:p text:style-name="P4"><text:tab/>Greetings. All Audio effects and songs from <text:span text:style-name="T1">Myths of Origin: After World</text:span> were downloaded from the website Zapsplat.com under their premium gold membership. This membership as of the year of 2022 did not require references to the majority of the effects used, although their are some notable exceptions. With the sheer amount of effects and music used within the Audio-book <text:span text:style-name="T1">Myths of Origin: After World, </text:span>I have decided to provide this sheet of references to thank the recorders of these amazing pieces and effects, and to honour their works as provided. </text:p>
      <text:p text:style-name="P4"><text:tab/>I've divided up the songs, ambience, soundscapes, and sound effects as provided as per Zap splat's website, these are in no particular order.</text:p>
      <text:p text:style-name="P3"/>
      <text:p text:style-name="P3">Songs:</text:p>
      <text:p text:style-name="P3"/>
      <text:p text:style-name="P5"><text:a xlink:type="simple" xlink:href="https://www.zapsplat.com/music/danger-zone-dark-tense-music-building-slowly-with-piano-and-dark-pizzicato-style-arpeggio-leading-into-tense-strings-and-percussion/" text:style-name="Internet_20_link" text:visited-style-name="Visited_20_Internet_20_Link"><text:span text:style-name="T1">Danger Zone</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dead-planet-dark-and-tense-music-slow-to-build-with-strings-percussion-and-brass/" text:style-name="Internet_20_link" text:visited-style-name="Visited_20_Internet_20_Link"><text:span text:style-name="T1">Dead Planet</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gentle-moments-orchestral-strings-with-a-music-box-style-melody/" text:style-name="Internet_20_link" text:visited-style-name="Visited_20_Internet_20_Link"><text:span text:style-name="T1">Gentle Moments</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heaven-and-hell-dark-droning-music-with-spooky-subtle-instrumentation-conveys-a-sense-of-evil-horror-and-tension/" text:style-name="Internet_20_link" text:visited-style-name="Visited_20_Internet_20_Link"><text:span text:style-name="T1">Heaven And Hell</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kabuki-slow-traditional-japanese-music/" text:style-name="Internet_20_link" text:visited-style-name="Visited_20_Internet_20_Link"><text:span text:style-name="T1">Kabuki</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maelstrom-sinister-electric-piano-melody-with-airy-choir-and-synthesised-pads-drive-a-sense-of-dark-mystery/" text:style-name="Internet_20_link" text:visited-style-name="Visited_20_Internet_20_Link"><text:span text:style-name="T1">Maelstrom</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night-crawler-dark-tense-music-driven-by-a-low-frequency-drone-sinister-synthesised-arpeggio-and-slow-moving-melody/" text:style-name="Internet_20_link" text:visited-style-name="Visited_20_Internet_20_Link"><text:span text:style-name="T1">Night Crawler</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5"/>
      <text:p text:style-name="P5"><text:a xlink:type="simple" xlink:href="https://www.zapsplat.com/music/suspended-sinister-tense-slow-moving-music-with-a-japanese-feel-dark-stings-shakuhachi-and-percussion/" text:style-name="Internet_20_link" text:visited-style-name="Visited_20_Internet_20_Link"><text:span text:style-name="T1">Suspended</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the-rescue-dramatic-full-orchestral-music-with-a-positive-outcome/" text:style-name="Internet_20_link" text:visited-style-name="Visited_20_Internet_20_Link"><text:span text:style-name="T1">The Rescue</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trapped-tense-strings-piano-and-other-subtle-elements-create-a-ambience-of-tension-in-a-stressful-situation/" text:style-name="Internet_20_link" text:visited-style-name="Visited_20_Internet_20_Link"><text:span text:style-name="T1">Trapped</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triads-dark-synthesised-strings-and-choir-with-a-high-pitched-bell-like-melody-create-a-tension-filled-underscore/" text:style-name="Internet_20_link" text:visited-style-name="Visited_20_Internet_20_Link"><text:span text:style-name="T1">Triads</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difficult-decisions-melancholy-dark-and-sombre-down-tempo-piano-melody-warm-pads/" text:style-name="Internet_20_link" text:visited-style-name="Visited_20_Internet_20_Link"><text:span text:style-name="T1">Difficult decisions</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classical-piano-music-taylor-howard-indus/" text:style-name="Internet_20_link" text:visited-style-name="Visited_20_Internet_20_Link"><text:span text:style-name="T1">Classical piano music, ‘Indus’</text:span></text:a><text:span text:style-name="T1">: </text:span><text:a xlink:type="simple" xlink:href="https://www.zapsplat.com/author/taylor-howard/" text:style-name="Internet_20_link" text:visited-style-name="Visited_20_Internet_20_Link"><text:span text:style-name="T1">Taylor Hayward</text:span></text:a><text:span text:style-name="T1"> </text:span></text:p>
      <text:p text:style-name="P5"/>
      <text:p text:style-name="P5"><text:a xlink:type="simple" xlink:href="https://www.zapsplat.com/music/classical-piano-music-taylor-howard-loire/" text:style-name="Internet_20_link" text:visited-style-name="Visited_20_Internet_20_Link"><text:span text:style-name="T1">Classical piano music, ‘Loire’</text:span></text:a><text:span text:style-name="T1">: </text:span><text:a xlink:type="simple" xlink:href="https://www.zapsplat.com/author/taylor-howard/" text:style-name="Internet_20_link" text:visited-style-name="Visited_20_Internet_20_Link"><text:span text:style-name="T1">Taylor Hayward</text:span></text:a><text:span text:style-name="T1"> </text:span></text:p>
      <text:p text:style-name="P5"><text:soft-page-break/><text:a xlink:type="simple" xlink:href="https://www.zapsplat.com/music/dramatic-climax-an-orchestral-dramatic-piece-that-evokes-a-strong-sense-of-tension-and-drama-great-for-an-end-scene/" text:style-name="Internet_20_link" text:visited-style-name="Visited_20_Internet_20_Link"><text:span text:style-name="T1">Dramatic Climax</text:span></text:a><text:span text:style-name="T1">: </text:span><text:a xlink:type="simple" xlink:href="https://www.zapsplat.com/author/dave-miles-music/" text:style-name="Internet_20_link" text:visited-style-name="Visited_20_Internet_20_Link"><text:span text:style-name="T1">Dave Miles</text:span></text:a><text:span text:style-name="T1"> </text:span></text:p>
      <text:p text:style-name="P5"/>
      <text:p text:style-name="P5"><text:a xlink:type="simple" xlink:href="https://www.zapsplat.com/music/get-the-groove-an-uplifting-energetic-funky-modern-disco-pop-with-the-feel-of-a-band-piano-drums-guitar-disco-strings-and-more/" text:style-name="Internet_20_link" text:visited-style-name="Visited_20_Internet_20_Link"><text:span text:style-name="T1">Get the Groove</text:span></text:a><text:span text:style-name="T1">: </text:span><text:a xlink:type="simple" xlink:href="https://www.zapsplat.com/author/dave-miles-music/" text:style-name="Internet_20_link" text:visited-style-name="Visited_20_Internet_20_Link"><text:span text:style-name="T1">Dave Miles</text:span></text:a><text:span text:style-name="T1"> </text:span></text:p>
      <text:p text:style-name="P3"/>
      <text:p text:style-name="P5"><text:a xlink:type="simple" xlink:href="https://www.zapsplat.com/music/movement-a-dark-sombre-and-serious-downtempo-trip-hop-inspired-piece/" text:style-name="Internet_20_link" text:visited-style-name="Visited_20_Internet_20_Link"><text:span text:style-name="T1">Movement</text:span></text:a><text:span text:style-name="T1">: </text:span><text:a xlink:type="simple" xlink:href="https://www.zapsplat.com/author/dave-miles-music/" text:style-name="Internet_20_link" text:visited-style-name="Visited_20_Internet_20_Link"><text:span text:style-name="T1">Dave Miles</text:span></text:a><text:span text:style-name="T1"> </text:span></text:p>
      <text:p text:style-name="P3"/>
      <text:p text:style-name="P5"><text:a xlink:type="simple" xlink:href="https://www.zapsplat.com/music/shades-of-orange-a-serene-relaxing-warm-ambient-piece-with-slow-mellow-chords-perfect-for-relaxation-meditation-etc/" text:style-name="Internet_20_link" text:visited-style-name="Visited_20_Internet_20_Link"><text:span text:style-name="T1">Shades of Orange</text:span></text:a><text:span text:style-name="T1">: </text:span><text:a xlink:type="simple" xlink:href="https://www.zapsplat.com/author/dave-miles-music/" text:style-name="Internet_20_link" text:visited-style-name="Visited_20_Internet_20_Link"><text:span text:style-name="T1">Dave Miles</text:span></text:a><text:span text:style-name="T1"> </text:span></text:p>
      <text:p text:style-name="P3"/>
      <text:p text:style-name="P5"><text:a xlink:type="simple" xlink:href="https://www.zapsplat.com/music/twilight-an-enchanting-sombre-classical-piece-with-elements-of-light-drama-harp-strings-violin-and-piano/" text:style-name="Internet_20_link" text:visited-style-name="Visited_20_Internet_20_Link"><text:span text:style-name="T1">Twilight</text:span></text:a><text:span text:style-name="T1">: </text:span><text:a xlink:type="simple" xlink:href="https://www.zapsplat.com/author/pianomagic88/" text:style-name="Internet_20_link" text:visited-style-name="Visited_20_Internet_20_Link"><text:span text:style-name="T1">Jes Smith</text:span></text:a><text:span text:style-name="T1"> </text:span></text:p>
      <text:p text:style-name="P3"/>
      <text:p text:style-name="P5"><text:a xlink:type="simple" xlink:href="https://www.zapsplat.com/music/epic-seamless-music-loop-fast-driving-dramatic-orchestral-driven-track-with-drums-good-for-action-and-high-adrenaline-etc-6/" text:style-name="Internet_20_link" text:visited-style-name="Visited_20_Internet_20_Link"><text:span text:style-name="T1">Epic</text:span></text:a><text:span text:style-name="T1">: </text:span><text:a xlink:type="simple" xlink:href="https://www.zapsplat.com/author/orlamusic/" text:style-name="Internet_20_link" text:visited-style-name="Visited_20_Internet_20_Link"><text:span text:style-name="T1">Music For Video</text:span></text:a><text:span text:style-name="T1"> (Repeatable music clip)</text:span></text:p>
      <text:p text:style-name="P3"/>
      <text:p text:style-name="P5"><text:a xlink:type="simple" xlink:href="https://www.zapsplat.com/music/happy-seamless-music-loop-acoustic-cheeky-positive-fun-and-plodding-acoustic-guitars-ukulele-bass-and-drums/" text:style-name="Internet_20_link" text:visited-style-name="Visited_20_Internet_20_Link"><text:span text:style-name="T1">Happy</text:span></text:a><text:span text:style-name="T1">: <text:s/></text:span><text:a xlink:type="simple" xlink:href="https://www.zapsplat.com/author/orlamusic/" text:style-name="Internet_20_link" text:visited-style-name="Visited_20_Internet_20_Link"><text:span text:style-name="T1">Music For Video</text:span></text:a><text:span text:style-name="T1"> (Repeatable music clip)</text:span></text:p>
      <text:p text:style-name="P3"/>
      <text:p text:style-name="P5"><text:a xlink:type="simple" xlink:href="https://www.zapsplat.com/music/rite-of-passage-dramatic-tense-underscore-with-shakuhachi-flute/" text:style-name="Internet_20_link" text:visited-style-name="Visited_20_Internet_20_Link"><text:span text:style-name="T1">Rite of Passage</text:span></text:a><text:span text:style-name="T1">: </text:span><text:a xlink:type="simple" xlink:href="https://www.zapsplat.com/author/pioxonaq/" text:style-name="Internet_20_link" text:visited-style-name="Visited_20_Internet_20_Link"><text:span text:style-name="T1">Pioxonaq</text:span></text:a><text:span text:style-name="T1"> </text:span></text:p>
      <text:p text:style-name="P3"/>
      <text:p text:style-name="P5"><text:a xlink:type="simple" xlink:href="https://www.zapsplat.com/music/strange-lullaby-a-dark-sinister-and-haunting-lullaby-with-elements-of-familiar-nursery-rhymes/" text:style-name="Internet_20_link" text:visited-style-name="Visited_20_Internet_20_Link"><text:span text:style-name="T1">Strange Lullaby</text:span></text:a><text:span text:style-name="T1">: </text:span><text:a xlink:type="simple" xlink:href="https://www.zapsplat.com/author/scott-lawlor/" text:style-name="Internet_20_link" text:visited-style-name="Visited_20_Internet_20_Link"><text:span text:style-name="T1">Scott Lawlor</text:span></text:a><text:span text:style-name="T1"> </text:span></text:p>
      <text:p text:style-name="P3"/>
      <text:p text:style-name="P5"><text:a xlink:type="simple" xlink:href="https://www.zapsplat.com/music/among-the-stars-no-piano-soothing-ambient-choir-portrays-panoramic-space-good-for-landscapes/" text:style-name="Internet_20_link" text:visited-style-name="Visited_20_Internet_20_Link"><text:span text:style-name="T1">Among the Stars, no piano edit</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as-time-passes-marimba-driven-underscore-with-an-inquisitive-informational-and-factual-feel-marimba-leads-with-percussion-underneath-great-for-science-learning-world-issues-etc/" text:style-name="Internet_20_link" text:visited-style-name="Visited_20_Internet_20_Link"><text:span text:style-name="T1">As Time Passes</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anana-tree-fun-light-hearted-acoustic-guitar-melody-with-light-percussion-and-piano-rhythm-with-a-tropical-feel/" text:style-name="Internet_20_link" text:visited-style-name="Visited_20_Internet_20_Link"><text:span text:style-name="T1">Banana Tree</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efore-the-siege-tense-dark-underscore-driven-by-a-low-frequency-arpeggio-with-sinister-pads-and-metallic-tones-on-top-good-for-sinister-criminal-activity-etc/" text:style-name="Internet_20_link" text:visited-style-name="Visited_20_Internet_20_Link"><text:span text:style-name="T1">Before the Siege</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efore-the-storm-light-tension-lead-by-a-repetitive-muted-marimba-lead-rhythmic-dark-tone-underneath-and-percussion-sense-of-urgency/" text:style-name="Internet_20_link" text:visited-style-name="Visited_20_Internet_20_Link"><text:span text:style-name="T1">Before the Storm</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ascading-a-serious-factual-underscore-with-warm-pads-arpeggios-and-piano/" text:style-name="Internet_20_link" text:visited-style-name="Visited_20_Internet_20_Link"><text:span text:style-name="T1">Cascading</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omfort-blanket-a-fun-light-hearted-carefree-happy-royalty-free-music-instrumental-featuring-a-chirpy-glockenspiel-melody-piano-strings-and-light-percussive-rhythm/" text:style-name="Internet_20_link" text:visited-style-name="Visited_20_Internet_20_Link"><text:span text:style-name="T1">Comfort Blanket</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ryogenic-a-dark-serious-underscore-with-a-scientific-feel-gritty-drums-and-droning-arpeggios/" text:style-name="Internet_20_link" text:visited-style-name="Visited_20_Internet_20_Link"><text:span text:style-name="T1">Cryogenic</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dark-streets-a-dark-and-tense-underscore-with-wet-dripping-rain-and-wind-effects-good-for-crime-etc/" text:style-name="Internet_20_link" text:visited-style-name="Visited_20_Internet_20_Link"><text:span text:style-name="T1">Dark Streets</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facts-dont-lie-serious-arpeggio-synth-lead-underscore-good-for-factual-or-scientific-genres/" text:style-name="Internet_20_link" text:visited-style-name="Visited_20_Internet_20_Link"><text:span text:style-name="T1">Facts Don’t Lie</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ghosts-walk-here-no-drums-edit-weird-haunting-slow-paced-electric-piano-driven-music-with-acoustic-guitar-and-electric-synthesizers/" text:style-name="Internet_20_link" text:visited-style-name="Visited_20_Internet_20_Link"><text:span text:style-name="T1">Ghosts Walk Here (no drums edit)</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gliding-slow-chilled-yet-lightly-pounding-mix-of-electronica-and-acoustic-instrumentation-mellow-electric-piano-chords-throughout-with-soft-warm-synth-pads-repetitive-bass-line-and-elect/" text:style-name="Internet_20_link" text:visited-style-name="Visited_20_Internet_20_Link"><text:span text:style-name="T1">Gliding</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3"><text:a xlink:type="simple" xlink:href="https://www.zapsplat.com/music/haunted-staircase-a-dark-and-creepy-subtle-track-with-piano-stabs-and-a-descending-eerie-melody/" text:style-name="Internet_20_link" text:visited-style-name="Visited_20_Internet_20_Link">Haunted Staircase</text:a>: <text:a xlink:type="simple" xlink:href="https://www.zapsplat.com/author/zapsplat/" text:style-name="Internet_20_link" text:visited-style-name="Visited_20_Internet_20_Link">ZapSplat</text:a></text:p>
      <text:p text:style-name="P3"/>
      <text:p text:style-name="P3"><text:a xlink:type="simple" xlink:href="https://www.zapsplat.com/music/intruder-dark-tense-and-sinister-tension-leads-from-sparse-piano-stabs-dark-synth-pads-and-impactful-percussion-hits/" text:style-name="Internet_20_link" text:visited-style-name="Visited_20_Internet_20_Link">Intruder</text:a>: <text:a xlink:type="simple" xlink:href="https://www.zapsplat.com/author/zapsplat/" text:style-name="Internet_20_link" text:visited-style-name="Visited_20_Internet_20_Link">ZapSplat</text:a></text:p>
      <text:p text:style-name="P3"/>
      <text:p text:style-name="P3"><text:a xlink:type="simple" xlink:href="https://www.zapsplat.com/music/last-chance-heavy-weight-tension-fulled-music-bed-with-heavy-kick-drum-and-other-drums-dark-arpeggio-and-piano/" text:style-name="Internet_20_link" text:visited-style-name="Visited_20_Internet_20_Link">Last Chance</text:a>: <text:a xlink:type="simple" xlink:href="https://www.zapsplat.com/author/zapsplat/" text:style-name="Internet_20_link" text:visited-style-name="Visited_20_Internet_20_Link">ZapSplat</text:a></text:p>
      <text:p text:style-name="P3"/>
      <text:p text:style-name="P3"><text:a xlink:type="simple" xlink:href="https://www.zapsplat.com/music/last-ones-standing-atmospheric-tech-house-music-with-synth-melody-electronic-drums-and-warm-chords/" text:style-name="Internet_20_link" text:visited-style-name="Visited_20_Internet_20_Link">Last Ones Standing</text:a>: <text:a xlink:type="simple" xlink:href="https://www.zapsplat.com/author/zapsplat/" text:style-name="Internet_20_link" text:visited-style-name="Visited_20_Internet_20_Link">ZapSplat</text:a></text:p>
      <text:p text:style-name="P3"><text:soft-page-break/><text:a xlink:type="simple" xlink:href="https://www.zapsplat.com/music/missing-the-time-we-had-a-warm-yet-sombre-piano-track-with-warm-pads/" text:style-name="Internet_20_link" text:visited-style-name="Visited_20_Internet_20_Link">Missing The Time We Had</text:a>: <text:a xlink:type="simple" xlink:href="https://www.zapsplat.com/author/zapsplat/" text:style-name="Internet_20_link" text:visited-style-name="Visited_20_Internet_20_Link">ZapSplat</text:a></text:p>
      <text:p text:style-name="P3"/>
      <text:p text:style-name="P3"><text:a xlink:type="simple" xlink:href="https://www.zapsplat.com/music/night-crawler-tense-underscore-with-steady-percussive-rhythm-and-dark-droning-pads-perfect-for-crime-etc/" text:style-name="Internet_20_link" text:visited-style-name="Visited_20_Internet_20_Link">Night Crawler</text:a>: <text:a xlink:type="simple" xlink:href="https://www.zapsplat.com/author/zapsplat/" text:style-name="Internet_20_link" text:visited-style-name="Visited_20_Internet_20_Link">ZapSplat</text:a></text:p>
      <text:p text:style-name="P3"/>
      <text:p text:style-name="P3"><text:a xlink:type="simple" xlink:href="https://www.zapsplat.com/music/nomads-fun-upbeat-african-inspired-track-with-percussion-drums-plucked-arpeggio-and-african-choir/" text:style-name="Internet_20_link" text:visited-style-name="Visited_20_Internet_20_Link">Nomads</text:a>: <text:a xlink:type="simple" xlink:href="https://www.zapsplat.com/author/zapsplat/" text:style-name="Internet_20_link" text:visited-style-name="Visited_20_Internet_20_Link">ZapSplat</text:a></text:p>
      <text:p text:style-name="P3"/>
      <text:p text:style-name="P3"><text:a xlink:type="simple" xlink:href="https://www.zapsplat.com/music/pecking-order-a-dark-tension-building-piece-with-dark-droning-synth-and-slow-percussion/" text:style-name="Internet_20_link" text:visited-style-name="Visited_20_Internet_20_Link">Pecking Order</text:a>: <text:a xlink:type="simple" xlink:href="https://www.zapsplat.com/author/zapsplat/" text:style-name="Internet_20_link" text:visited-style-name="Visited_20_Internet_20_Link">ZapSplat</text:a></text:p>
      <text:p text:style-name="P3"/>
      <text:p text:style-name="P3"><text:a xlink:type="simple" xlink:href="https://www.zapsplat.com/music/realization-downtempo-track-with-a-serious-feel-repeating-organ-arpeggio-melody-warm-electric-piano-discordant-choir-pad-and-piano/" text:style-name="Internet_20_link" text:visited-style-name="Visited_20_Internet_20_Link">Realization</text:a>: <text:a xlink:type="simple" xlink:href="https://www.zapsplat.com/author/zapsplat/" text:style-name="Internet_20_link" text:visited-style-name="Visited_20_Internet_20_Link">ZapSplat</text:a></text:p>
      <text:p text:style-name="P3"/>
      <text:p text:style-name="P3"><text:a xlink:type="simple" xlink:href="https://www.zapsplat.com/music/seedy-city-tense-dark-and-sinister-electronica-ominous-synth-pads-and-grinding-sweeps-with-a-evolving-electronic-drum-pattern-underneath/" text:style-name="Internet_20_link" text:visited-style-name="Visited_20_Internet_20_Link">Seedy City</text:a>: <text:a xlink:type="simple" xlink:href="https://www.zapsplat.com/author/zapsplat/" text:style-name="Internet_20_link" text:visited-style-name="Visited_20_Internet_20_Link">ZapSplat</text:a></text:p>
      <text:p text:style-name="P3"/>
      <text:p text:style-name="P3"><text:a xlink:type="simple" xlink:href="https://www.zapsplat.com/music/summer-haze-slow-chill-out-house-track-with-a-modern-pop-feel-warm-piano-chords-underpin-the-track-with-warm-pads-and-a-repetitive-synth-arpeggio/" text:style-name="Internet_20_link" text:visited-style-name="Visited_20_Internet_20_Link">Summer Haze</text:a>: <text:a xlink:type="simple" xlink:href="https://www.zapsplat.com/author/zapsplat/" text:style-name="Internet_20_link" text:visited-style-name="Visited_20_Internet_20_Link">ZapSplat</text:a></text:p>
      <text:p text:style-name="P3"/>
      <text:p text:style-name="P3"><text:a xlink:type="simple" xlink:href="https://www.zapsplat.com/music/summit-positive-motivational-anthemic-track-with-a-panoramic-feel-starts-with-a-dreamy-choir-piano-chords-and-synth-pads-builds-slowly-into-pounding-drums-into-an-anthemic-climax/" text:style-name="Internet_20_link" text:visited-style-name="Visited_20_Internet_20_Link">Summit</text:a>: <text:a xlink:type="simple" xlink:href="https://www.zapsplat.com/author/zapsplat/" text:style-name="Internet_20_link" text:visited-style-name="Visited_20_Internet_20_Link">ZapSplat</text:a></text:p>
      <text:p text:style-name="P3"/>
      <text:p text:style-name="P3"><text:a xlink:type="simple" xlink:href="https://www.zapsplat.com/music/the-rise-of-the-zombies-a-dark-underscore-with-subtle-tension-pounding-drums-and-electronic-elements-good-for-impending-emergency-desolate-vibe/" text:style-name="Internet_20_link" text:visited-style-name="Visited_20_Internet_20_Link">The Rise of the Zombies</text:a>: <text:a xlink:type="simple" xlink:href="https://www.zapsplat.com/author/zapsplat/" text:style-name="Internet_20_link" text:visited-style-name="Visited_20_Internet_20_Link">ZapSplat</text:a></text:p>
      <text:p text:style-name="P3"/>
      <text:p text:style-name="P3"><text:a xlink:type="simple" xlink:href="https://www.zapsplat.com/music/undeniable-a-dramatic-tense-drum-lead-piece-with-a-sense-of-tension-action-and-pace/" text:style-name="Internet_20_link" text:visited-style-name="Visited_20_Internet_20_Link">Undeniable</text:a>: <text:a xlink:type="simple" xlink:href="https://www.zapsplat.com/author/zapsplat/" text:style-name="Internet_20_link" text:visited-style-name="Visited_20_Internet_20_Link">ZapSplat</text:a></text:p>
      <text:p text:style-name="P3"/>
      <text:p text:style-name="P3"><text:a xlink:type="simple" xlink:href="https://www.zapsplat.com/music/walk-through-darkness-a-dark-and-tense-electronic-underscore-with-eerie-droning-pads-airy-effects-and-electronic-drums/" text:style-name="Internet_20_link" text:visited-style-name="Visited_20_Internet_20_Link">Walk Through Darkness</text:a>: <text:a xlink:type="simple" xlink:href="https://www.zapsplat.com/author/zapsplat/" text:style-name="Internet_20_link" text:visited-style-name="Visited_20_Internet_20_Link">ZapSplat</text:a></text:p>
      <text:p text:style-name="P3"/>
      <text:p text:style-name="P5"><text:a xlink:type="simple" xlink:href="https://www.zapsplat.com/music/classical-piano-music-taylor-howard-night-post/" text:style-name="Internet_20_link" text:visited-style-name="Visited_20_Internet_20_Link"><text:span text:style-name="T1">Classical piano music, ‘Night Post’</text:span></text:a><text:span text:style-name="T1">: </text:span><text:a xlink:type="simple" xlink:href="https://www.zapsplat.com/author/taylor-howard/" text:style-name="Internet_20_link" text:visited-style-name="Visited_20_Internet_20_Link"><text:span text:style-name="T1">Taylor Hayward</text:span></text:a><text:span text:style-name="T1"> </text:span></text:p>
      <text:p text:style-name="P3"/>
      <text:p text:style-name="P5"><text:a xlink:type="simple" xlink:href="https://www.zapsplat.com/music/classical-piano-music-taylor-howard-panjshir/" text:style-name="Internet_20_link" text:visited-style-name="Visited_20_Internet_20_Link"><text:span text:style-name="T1">Classical piano music, ‘Panjshir’</text:span></text:a><text:span text:style-name="T1">: </text:span><text:a xlink:type="simple" xlink:href="https://www.zapsplat.com/author/taylor-howard/" text:style-name="Internet_20_link" text:visited-style-name="Visited_20_Internet_20_Link"><text:span text:style-name="T1">Taylor Hayward</text:span></text:a><text:span text:style-name="T1"> </text:span></text:p>
      <text:p text:style-name="P3"/>
      <text:p text:style-name="P3"><text:a xlink:type="simple" xlink:href="https://www.zapsplat.com/music/take-it-all-in-soft-mellow-sincere-synth-pad-with-light-minimal-piano-riff-running-on-top/" text:style-name="Internet_20_link" text:visited-style-name="Visited_20_Internet_20_Link">Take it all in</text:a>: <text:a xlink:type="simple" xlink:href="https://www.zapsplat.com/author/zapsplat/" text:style-name="Internet_20_link" text:visited-style-name="Visited_20_Internet_20_Link">ZapSplat</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mbience:</text:p>
      <text:p text:style-name="P3"/>
      <text:p text:style-name="P5"><text:a xlink:type="simple" xlink:href="https://www.zapsplat.com/music/ambience-post-office-post-office-environment-ambience-busy/" text:style-name="Internet_20_link" text:visited-style-name="Visited_20_Internet_20_Link"><text:span text:style-name="T1">Ambience, post office, post office environment, ambience, busy</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5"/>
      <text:p text:style-name="P5"><text:a xlink:type="simple" xlink:href="https://www.zapsplat.com/music/ambience-department-store-busy-shop/" text:style-name="Internet_20_link" text:visited-style-name="Visited_20_Internet_20_Link"><text:span text:style-name="T1">Ambience, department store, busy, shop</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building-on-fire-ambience-flames-parts-of-the-building-collapse/" text:style-name="Internet_20_link" text:visited-style-name="Visited_20_Internet_20_Link"><text:span text:style-name="T1">Building on fire ambience, flames, parts of the building collapse</text:span></text:a><text:span text:style-name="T1">: </text:span><text:a xlink:type="simple" xlink:href="https://www.zapsplat.com/author/blastwave-fx/" text:style-name="Internet_20_link" text:visited-style-name="Visited_20_Internet_20_Link"><text:span text:style-name="T1">Blastwave FX</text:span></text:a><text:span text:style-name="T1"> </text:span></text:p>
      <text:p text:style-name="P5"><text:a xlink:type="simple" xlink:href="https://www.zapsplat.com/music/ambience-fairground-rides-crowd-machines/" text:style-name="Internet_20_link" text:visited-style-name="Visited_20_Internet_20_Link"><text:span text:style-name="T1"/></text:a></text:p>
      <text:p text:style-name="P5"><text:a xlink:type="simple" xlink:href="https://www.zapsplat.com/music/ambience-fairground-rides-crowd-machines/" text:style-name="Internet_20_link" text:visited-style-name="Visited_20_Internet_20_Link"><text:span text:style-name="T1">Ambience, fairground, rides, crowd, machines</text:span></text:a><text:span text:style-name="T1">: </text:span><text:a xlink:type="simple" xlink:href="https://www.zapsplat.com/author/blastwave-fx/" text:style-name="Internet_20_link" text:visited-style-name="Visited_20_Internet_20_Link"><text:span text:style-name="T1">Blastwave FX</text:span></text:a><text:span text:style-name="T1"> <text:s/></text:span></text:p>
      <text:p text:style-name="P3"/>
      <text:p text:style-name="P5"><text:a xlink:type="simple" xlink:href="https://www.zapsplat.com/music/forest-ambience-in-stormy-wind-trees-creak-as-they-sway/" text:style-name="Internet_20_link" text:visited-style-name="Visited_20_Internet_20_Link"><text:span text:style-name="T1">Forest ambience in stormy wind, trees creak as they sway</text:span></text:a><text:span text:style-name="T1">: </text:span><text:a xlink:type="simple" xlink:href="https://www.zapsplat.com/author/felix-blume/" text:style-name="Internet_20_link" text:visited-style-name="Visited_20_Internet_20_Link"><text:span text:style-name="T1">Felix Blume</text:span></text:a><text:span text:style-name="T1"> </text:span></text:p>
      <text:p text:style-name="P3"/>
      <text:p text:style-name="P5"><text:a xlink:type="simple" xlink:href="https://www.zapsplat.com/music/sweden-winter-ext-medium-plaza-with-crowd-yelling-kids-footsteps-and-walla/" text:style-name="Internet_20_link" text:visited-style-name="Visited_20_Internet_20_Link"><text:span text:style-name="T1">Sweden, winter, ext. medium plaza with crowd, yelling kids, footsteps and walla</text:span></text:a><text:span text:style-name="T1">: </text:span><text:a xlink:type="simple" xlink:href="https://www.zapsplat.com/author/kedrsfx/" text:style-name="Internet_20_link" text:visited-style-name="Visited_20_Internet_20_Link"><text:span text:style-name="T1">KEDR SFX</text:span></text:a><text:span text:style-name="T1"> </text:span></text:p>
      <text:p text:style-name="P3"/>
      <text:p text:style-name="P5"><text:a xlink:type="simple" xlink:href="https://www.zapsplat.com/music/alien-hive-busy-sound-of-hive-activity/" text:style-name="Internet_20_link" text:visited-style-name="Visited_20_Internet_20_Link"><text:span text:style-name="T1">Alien hive, busy sound of hive, activity</text:span></text:a><text:span text:style-name="T1">: </text:span><text:a xlink:type="simple" xlink:href="https://www.zapsplat.com/author/little-robot-sound-factory/" text:style-name="Internet_20_link" text:visited-style-name="Visited_20_Internet_20_Link"><text:span text:style-name="T1">Little Robot Sound Factory</text:span></text:a><text:span text:style-name="T1"> </text:span></text:p>
      <text:p text:style-name="P3"/>
      <text:p text:style-name="P5"><text:span text:style-name="T1"><text:tab/>License under: </text:span><text:a xlink:type="simple" xlink:href="https://creativecommons.org/licenses/by/4.0" text:style-name="Internet_20_link" text:visited-style-name="Visited_20_Internet_20_Link"><text:span text:style-name="T1">https://creativecommons.org/licenses/by/4.0</text:span></text:a><text:span text:style-name="T1"> </text:span></text:p>
      <text:p text:style-name="P5"><text:a xlink:type="simple" xlink:href="https://www.zapsplat.com/music/underwater-ambience-flowing-water-stream-river-or-sewer/" text:style-name="Internet_20_link" text:visited-style-name="Visited_20_Internet_20_Link"><text:span text:style-name="T1"/></text:a></text:p>
      <text:p text:style-name="P5"><text:a xlink:type="simple" xlink:href="https://www.zapsplat.com/music/underwater-ambience-flowing-water-stream-river-or-sewer/" text:style-name="Internet_20_link" text:visited-style-name="Visited_20_Internet_20_Link"><text:span text:style-name="T1">Underwater ambience, flowing water, stream, river or sewer</text:span></text:a><text:span text:style-name="T1">: </text:span><text:a xlink:type="simple" xlink:href="https://www.zapsplat.com/author/lukastvrdon/" text:style-name="Internet_20_link" text:visited-style-name="Visited_20_Internet_20_Link"><text:span text:style-name="T1">Lukas Tvrdon</text:span></text:a><text:span text:style-name="T1"> </text:span></text:p>
      <text:p text:style-name="P3"/>
      <text:p text:style-name="P5"><text:a xlink:type="simple" xlink:href="https://www.zapsplat.com/music/thunderstorm-with-light-rain/" text:style-name="Internet_20_link" text:visited-style-name="Visited_20_Internet_20_Link"><text:span text:style-name="T1">Thunderstorm with light rain</text:span></text:a><text:span text:style-name="T1">: </text:span><text:a xlink:type="simple" xlink:href="https://www.zapsplat.com/license-type/cc0-1-0-universal/" text:style-name="Internet_20_link" text:visited-style-name="Visited_20_Internet_20_Link"><text:span text:style-name="T1">CC0 1.0 Universal License</text:span></text:a><text:span text:style-name="T1"> </text:span></text:p>
      <text:p text:style-name="P3"/>
      <text:p text:style-name="P5"><text:a xlink:type="simple" xlink:href="https://www.zapsplat.com/music/ambience-of-a-railway-line-footbridge-people-walk-and-talk-as-they-pass-over-india/" text:style-name="Internet_20_link" text:visited-style-name="Visited_20_Internet_20_Link"><text:span text:style-name="T1">Ambience of a railway line footbridge, people walk and talk as they pass over, India</text:span></text:a><text:span text:style-name="T1">: </text:span><text:a xlink:type="simple" xlink:href="https://www.zapsplat.com/author/the-sfx-company/" text:style-name="Internet_20_link" text:visited-style-name="Visited_20_Internet_20_Link"><text:span text:style-name="T1">The SFX Company</text:span></text:a><text:span text:style-name="T1"> </text:span></text:p>
      <text:p text:style-name="P3"/>
      <text:p text:style-name="P5"><text:a xlink:type="simple" xlink:href="https://www.zapsplat.com/music/ambience-of-burning-and-crackling-camp-or-hearth-fire-3/" text:style-name="Internet_20_link" text:visited-style-name="Visited_20_Internet_20_Link"><text:span text:style-name="T1">Ambience of burning and crackling camp or hearth fire.</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3"/>
      <text:p text:style-name="P3"><text:a xlink:type="simple" xlink:href="https://www.zapsplat.com/music/ambience-of-mid-european-forest-with-crickets-flies-birds-and-wind-partially-coming-in/" text:style-name="Internet_20_link" text:visited-style-name="Visited_20_Internet_20_Link">Ambience of mid European forest with crickets, flies, birds and wind partially coming in.</text:a>: <text:a xlink:type="simple" xlink:href="https://www.zapsplat.com/author/smartsound/" text:style-name="Internet_20_link" text:visited-style-name="Visited_20_Internet_20_Link">SmartSound</text:a> </text:p>
      <text:p text:style-name="P3"/>
      <text:p text:style-name="P3"><text:a xlink:type="simple" xlink:href="https://www.zapsplat.com/music/a-wide-forest-with-chirping-and-singing-birds/" text:style-name="Internet_20_link" text:visited-style-name="Visited_20_Internet_20_Link">A wide forest with chirping and singing birds.</text:a>: <text:a xlink:type="simple" xlink:href="https://www.zapsplat.com/author/smartsound/" text:style-name="Internet_20_link" text:visited-style-name="Visited_20_Internet_20_Link">SmartSound</text:a> </text:p>
      <text:p text:style-name="P3"/>
      <text:p text:style-name="P3"><text:a xlink:type="simple" xlink:href="https://www.zapsplat.com/music/african-bush-ambience-by-a-river-birds-and-insects-chirping-in-the-background-2/" text:style-name="Internet_20_link" text:visited-style-name="Visited_20_Internet_20_Link">African bush ambience by a river. Birds and insects chirping in the background.</text:a>: <text:a xlink:type="simple" xlink:href="https://www.zapsplat.com/author/smartsound/" text:style-name="Internet_20_link" text:visited-style-name="Visited_20_Internet_20_Link">SmartSound</text:a> </text:p>
      <text:p text:style-name="P3"/>
      <text:p text:style-name="P3"><text:a xlink:type="simple" xlink:href="https://www.zapsplat.com/music/a-extremely-alive-and-wide-tropical-wildlife/" text:style-name="Internet_20_link" text:visited-style-name="Visited_20_Internet_20_Link">A extremely alive and wide tropical wildlife.</text:a>: <text:a xlink:type="simple" xlink:href="https://www.zapsplat.com/author/smartsound/" text:style-name="Internet_20_link" text:visited-style-name="Visited_20_Internet_20_Link">SmartSound</text:a> </text:p>
      <text:p text:style-name="P3"/>
      <text:p text:style-name="P3"><text:a xlink:type="simple" xlink:href="https://www.zapsplat.com/music/designed-underwater-texture-water-deep-dark-atmosphere-low-rumbling-bass-soft-playful-bubbles-otherworldly-tail/" text:style-name="Internet_20_link" text:visited-style-name="Visited_20_Internet_20_Link">Designed underwater texture, water, deep dark atmosphere</text:a>: <text:a xlink:type="simple" xlink:href="https://www.zapsplat.com/author/slavapogorelsky/" text:style-name="Internet_20_link" text:visited-style-name="Visited_20_Internet_20_Link">Slava Pogorelsky</text:a></text:p>
      <text:p text:style-name="P3"/>
      <text:p text:style-name="P5"><text:a xlink:type="simple" xlink:href="https://www.zapsplat.com/music/ambience-of-a-forest-wind-birds-insects-less-presence/" text:style-name="Internet_20_link" text:visited-style-name="Visited_20_Internet_20_Link"><text:span text:style-name="T1">Ambience of a forest, wind, birds, insects, less presence</text:span></text:a><text:span text:style-name="T1">: </text:span><text:a xlink:type="simple" xlink:href="https://www.zapsplat.com/author/silverplatter-audio/" text:style-name="Internet_20_link" text:visited-style-name="Visited_20_Internet_20_Link"><text:span text:style-name="T1">Silverplatter Audio</text:span></text:a><text:span text:style-name="T1"> </text:span></text:p>
      <text:p text:style-name="P3"/>
      <text:p text:style-name="P5"><text:a xlink:type="simple" xlink:href="https://www.zapsplat.com/music/busy-bustling-farmers-market-in-germany-lots-of-people-walking-and-talking/" text:style-name="Internet_20_link" text:visited-style-name="Visited_20_Internet_20_Link"><text:span text:style-name="T1">Busy, bustling farmers market in Germany, lots of people, walking and talking</text:span></text:a><text:span text:style-name="T1">: </text:span><text:a xlink:type="simple" xlink:href="https://www.zapsplat.com/author/tom-chapman/" text:style-name="Internet_20_link" text:visited-style-name="Visited_20_Internet_20_Link"><text:span text:style-name="T1">Tom Chapman</text:span></text:a> </text:p>
      <text:p text:style-name="P3"/>
      <text:p text:style-name="P3"><text:a xlink:type="simple" xlink:href="https://www.zapsplat.com/music/battle-ambience-modern-battle-with-rifles-machine-guns-and-explosions/" text:style-name="Internet_20_link" text:visited-style-name="Visited_20_Internet_20_Link">Battle ambience – modern battle with rifles, machine guns and explosions</text:a>: <text:a xlink:type="simple" xlink:href="https://www.zapsplat.com/author/zapsplat/" text:style-name="Internet_20_link" text:visited-style-name="Visited_20_Internet_20_Link">ZapSplat</text:a></text:p>
      <text:p text:style-name="P3"/>
      <text:p text:style-name="P5"><text:a xlink:type="simple" xlink:href="https://www.zapsplat.com/music/bus-station-ambience-people-and-buses-passing-by/" text:style-name="Internet_20_link" text:visited-style-name="Visited_20_Internet_20_Link"><text:span text:style-name="T1">Bus station ambience, people and buses passing by</text:span></text:a><text:span text:style-name="T1">: </text:span><text:a xlink:type="simple" xlink:href="https://www.zapsplat.com/author/west-wolf/" text:style-name="Internet_20_link" text:visited-style-name="Visited_20_Internet_20_Link"><text:span text:style-name="T1">West Wolf</text:span></text:a><text:span text:style-name="T1"> </text:span></text:p>
      <text:p text:style-name="P3"/>
      <text:p text:style-name="P3"><text:a xlink:type="simple" xlink:href="https://www.zapsplat.com/music/blowing-wind-from-the-window-interior-school-room/" text:style-name="Internet_20_link" text:visited-style-name="Visited_20_Internet_20_Link">Blowing wind from the window, interior, school room</text:a>: <text:a xlink:type="simple" xlink:href="https://www.zapsplat.com/author/west-wolf/" text:style-name="Internet_20_link" text:visited-style-name="Visited_20_Internet_20_Link">West Wolf</text:a> </text:p>
      <text:p text:style-name="P3"/>
      <text:p text:style-name="P3"><text:a xlink:type="simple" xlink:href="https://www.zapsplat.com/music/forest-river-ambience-calm-running-water-rode-nt4/" text:style-name="Internet_20_link" text:visited-style-name="Visited_20_Internet_20_Link">Forest river ambience, calm running water, Rode NT4</text:a>: <text:a xlink:type="simple" xlink:href="https://www.zapsplat.com/author/west-wolf/" text:style-name="Internet_20_link" text:visited-style-name="Visited_20_Internet_20_Link">West Wolf</text:a> </text:p>
      <text:p text:style-name="P3"><text:soft-page-break/></text:p>
      <text:p text:style-name="P1"><text:a xlink:type="simple" xlink:href="https://www.zapsplat.com/music/thunder-lightning-strike-overhead-various-with-light-rain/" text:style-name="Internet_20_link" text:visited-style-name="Visited_20_Internet_20_Link">Thunder, lightning strike overhead, various with light rain</text:a>: <text:a xlink:type="simple" xlink:href="https://www.zapsplat.com/author/zapsplat/" text:style-name="Internet_20_link" text:visited-style-name="Visited_20_Internet_20_Link">ZapSplat</text:a></text:p>
      <text:p text:style-name="P1"/>
      <text:p text:style-name="P1"><text:a xlink:type="simple" xlink:href="https://www.zapsplat.com/music/approaching-thunderstorm-distant-rumbles-of-thunder-rain-then-rain-gets-heavier-at-2-minutes-50-seconds/" text:style-name="Internet_20_link" text:visited-style-name="Visited_20_Internet_20_Link">Approaching thunderstorm, distant rumbles of thunder, rain</text:a>...: <text:a xlink:type="simple" xlink:href="https://www.zapsplat.com/author/zapsplat/" text:style-name="Internet_20_link" text:visited-style-name="Visited_20_Internet_20_Link">ZapSplat</text:a></text:p>
      <text:p text:style-name="P1"/>
      <text:p text:style-name="P3"><text:a xlink:type="simple" xlink:href="https://www.zapsplat.com/music/distant-rumbles-and-cracks-of-thunder-and-lightning-rain-decreases-towards-end/" text:style-name="Internet_20_link" text:visited-style-name="Visited_20_Internet_20_Link">Distant rumbles and cracks of thunder and lightning, rain decreases towards end</text:a>: <text:a xlink:type="simple" xlink:href="https://www.zapsplat.com/author/zapsplat/" text:style-name="Internet_20_link" text:visited-style-name="Visited_20_Internet_20_Link">ZapSplat</text:a></text:p>
      <text:p text:style-name="P3"/>
      <text:p text:style-name="P3"><text:a xlink:type="simple" xlink:href="https://www.zapsplat.com/music/spooky-howling-stormy-wind-2/" text:style-name="Internet_20_link" text:visited-style-name="Visited_20_Internet_20_Link">Spooky howling stormy wind 2</text:a>: <text:a xlink:type="simple" xlink:href="https://www.zapsplat.com/author/zapsplat/" text:style-name="Internet_20_link" text:visited-style-name="Visited_20_Internet_20_Link">ZapSplat</text:a></text:p>
      <text:p text:style-name="P3"/>
      <text:p text:style-name="P3"><text:a xlink:type="simple" xlink:href="https://www.zapsplat.com/music/strong-constant-howling-wind-storm-hurricane-or-typhoon/" text:style-name="Internet_20_link" text:visited-style-name="Visited_20_Internet_20_Link">Strong constant howling wind, storm, hurricane or typhoon</text:a>: <text:a xlink:type="simple" xlink:href="https://www.zapsplat.com/author/zapsplat/" text:style-name="Internet_20_link" text:visited-style-name="Visited_20_Internet_20_Link">ZapSplat</text:a></text:p>
      <text:p text:style-name="P3"/>
      <text:p text:style-name="P3"><text:a xlink:type="simple" xlink:href="https://www.zapsplat.com/music/city-street-ambience-very-few-pedestrians-traffic-passing-by-bus-pulls-into-bus-stop-close-by-idles-and-away-queens-gardens-brisbane-australia/" text:style-name="Internet_20_link" text:visited-style-name="Visited_20_Internet_20_Link">City street ambience, very few pedestrians, traffic passing by, bus</text:a>...: <text:a xlink:type="simple" xlink:href="https://www.zapsplat.com/author/zapsplat/" text:style-name="Internet_20_link" text:visited-style-name="Visited_20_Internet_20_Link">ZapSplat</text:a></text:p>
      <text:p text:style-name="P3"/>
      <text:p text:style-name="Standard"><text:a xlink:type="simple" xlink:href="https://www.zapsplat.com/music/a-wide-forest-with-chirping-and-singing-birds/" text:style-name="Internet_20_link" text:visited-style-name="Visited_20_Internet_20_Link"><text:span text:style-name="T1">A wide forest with chirping and singing bird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P3"><text:a xlink:type="simple" xlink:href="https://www.zapsplat.com/music/african-savanna-ambience-insects-chirping-occasional-birdsong-4/" text:style-name="Internet_20_link" text:visited-style-name="Visited_20_Internet_20_Link">African savanna ambience. Insects chirping. occasional birdsong.</text:a>: <text:a xlink:type="simple" xlink:href="https://www.zapsplat.com/author/smartsound/" text:style-name="Internet_20_link" text:visited-style-name="Visited_20_Internet_20_Link">SmartSound</text:a> </text:p>
      <text:p text:style-name="P3"/>
      <text:p text:style-name="P3"><text:a xlink:type="simple" xlink:href="https://www.zapsplat.com/music/a-extremely-alive-and-wide-tropical-wildlife/" text:style-name="Internet_20_link" text:visited-style-name="Visited_20_Internet_20_Link">A extremely alive and wide tropical wildlife.</text:a>: <text:a xlink:type="simple" xlink:href="https://www.zapsplat.com/author/smartsound/" text:style-name="Internet_20_link" text:visited-style-name="Visited_20_Internet_20_Link">SmartSound</text:a> </text:p>
      <text:p text:style-name="P3"/>
      <text:p text:style-name="P3"/>
      <text:p text:style-name="P3">Soundscapes:</text:p>
      <text:p text:style-name="P3"/>
      <text:p text:style-name="P3"><text:a xlink:type="simple" xlink:href="https://www.zapsplat.com/music/soundscape-dark-airy-and-eerie-with-glitchy-clunks/" text:style-name="Internet_20_link" text:visited-style-name="Visited_20_Internet_20_Link">Soundscape, dark, airy and eerie with glitchy clunks</text:a>: <text:a xlink:type="simple" xlink:href="https://www.zapsplat.com/author/audio-mangler/" text:style-name="Internet_20_link" text:visited-style-name="Visited_20_Internet_20_Link">Audio Mangler</text:a> </text:p>
      <text:p text:style-name="P3"/>
      <text:p text:style-name="P3"><text:a xlink:type="simple" xlink:href="https://www.zapsplat.com/music/soundscape-science-fiction-style-airy-dark-alien-drone/" text:style-name="Internet_20_link" text:visited-style-name="Visited_20_Internet_20_Link">Soundscape, science fiction style, airy, dark alien drone</text:a>: <text:a xlink:type="simple" xlink:href="https://www.zapsplat.com/author/audio-mangler/" text:style-name="Internet_20_link" text:visited-style-name="Visited_20_Internet_20_Link">Audio Mangler</text:a> </text:p>
      <text:p text:style-name="P3"/>
      <text:p text:style-name="P5"><text:a xlink:type="simple" xlink:href="https://www.zapsplat.com/music/sound-design-dark-mysterious-musical-soundscape/" text:style-name="Internet_20_link" text:visited-style-name="Visited_20_Internet_20_Link"><text:span text:style-name="T1">Sound design, dark, mysterious musical soundscape</text:span></text:a><text:span text:style-name="T1">: </text:span><text:a xlink:type="simple" xlink:href="https://www.zapsplat.com/author/scott-lawlor/" text:style-name="Internet_20_link" text:visited-style-name="Visited_20_Internet_20_Link"><text:span text:style-name="T1">Scott Lawlor</text:span></text:a><text:span text:style-name="T1"> </text:span></text:p>
      <text:p text:style-name="P3"/>
      <text:p text:style-name="P1"><text:a xlink:type="simple" xlink:href="https://www.zapsplat.com/music/dark-evil-and-tense-airy-horror-atmosphere-drone/" text:style-name="Internet_20_link" text:visited-style-name="Visited_20_Internet_20_Link">Dark evil and tense, airy horror atmosphere, drone</text:a>: <text:a xlink:type="simple" xlink:href="https://www.zapsplat.com/author/zapsplat/" text:style-name="Internet_20_link" text:visited-style-name="Visited_20_Internet_20_Link">ZapSplat</text:a></text:p>
      <text:p text:style-name="P1"/>
      <text:p text:style-name="P3"><text:a xlink:type="simple" xlink:href="https://www.zapsplat.com/music/horror-nightmare-musical-bed-dark-and-sinister/" text:style-name="Internet_20_link" text:visited-style-name="Visited_20_Internet_20_Link">Horror, nightmare, musical bed, dark and sinister</text:a>: <text:a xlink:type="simple" xlink:href="https://www.zapsplat.com/author/zapsplat/" text:style-name="Internet_20_link" text:visited-style-name="Visited_20_Internet_20_Link">ZapSplat</text:a></text:p>
      <text:p text:style-name="P3"/>
      <text:p text:style-name="P3"><text:a xlink:type="simple" xlink:href="https://www.zapsplat.com/music/dark-and-mysterious-soundscape-airy-drone/" text:style-name="Internet_20_link" text:visited-style-name="Visited_20_Internet_20_Link">Dark and mysterious soundscape, airy drone</text:a></text:p>
      <text:p text:style-name="P3"/>
      <text:p text:style-name="P3">zapsplat_sound_design_soundscape_horror_fear_drone_regular_bright_hits_20296: <text:a xlink:type="simple" xlink:href="https://www.zapsplat.com/author/zapsplat/" text:style-name="Internet_20_link" text:visited-style-name="Visited_20_Internet_20_Link">ZapSplat</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ound Effects:</text:p>
      <text:p text:style-name="P3"/>
      <text:p text:style-name="P3"><text:a xlink:type="simple" xlink:href="https://www.zapsplat.com/music/antique-pocket-watch-or-clock-ticking/" text:style-name="Internet_20_link" text:visited-style-name="Visited_20_Internet_20_Link">Antique pocket watch or clock, ticking</text:a>: <text:a xlink:type="simple" xlink:href="https://www.zapsplat.com/author/344audio/" text:style-name="Internet_20_link" text:visited-style-name="Visited_20_Internet_20_Link">344 Audio</text:a> </text:p>
      <text:p text:style-name="P3"/>
      <text:p text:style-name="P5"><text:a xlink:type="simple" xlink:href="https://www.zapsplat.com/music/cold-desolate-arctic-wind-mostly-wind-rumble/" text:style-name="Internet_20_link" text:visited-style-name="Visited_20_Internet_20_Link"><text:span text:style-name="T1">Cold desolate Arctic wind, mostly wind rumble</text:span></text:a><text:span text:style-name="T1"> :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ghostly-female-breath-angry-ascending-rise-dry-5/" text:style-name="Internet_20_link" text:visited-style-name="Visited_20_Internet_20_Link"><text:span text:style-name="T1">Ghostly female breath, angry, ascending, rise, dry 5</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ghostly-female-breath-reversed-exhale-1/" text:style-name="Internet_20_link" text:visited-style-name="Visited_20_Internet_20_Link"><text:span text:style-name="T1">Ghostly female breath, reversed exhale 1</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horse-whinny-3/" text:style-name="Internet_20_link" text:visited-style-name="Visited_20_Internet_20_Link"><text:span text:style-name="T1">Horse whinny</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apartment-interior-entrance-door-close-rubbing-on-foam-carpet-3/" text:style-name="Internet_20_link" text:visited-style-name="Visited_20_Internet_20_Link"><text:span text:style-name="T1">Apartment interior entrance door close, rubbing on foam carpet 3</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apartment-interior-entrance-door-latch-movement-1/" text:style-name="Internet_20_link" text:visited-style-name="Visited_20_Internet_20_Link"><text:span text:style-name="T1">Apartment interior entrance door latch movement 1</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apartment-interior-entrance-door-latch-movement-10/" text:style-name="Internet_20_link" text:visited-style-name="Visited_20_Internet_20_Link"><text:span text:style-name="T1">Apartment interior entrance door latch movement 10</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knocking-normally-on-heavy-door/" text:style-name="Internet_20_link" text:visited-style-name="Visited_20_Internet_20_Link"><text:span text:style-name="T1">Knocking normally on heavy door</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magic-sprinkles-of-light-shimmer-twinkle/" text:style-name="Internet_20_link" text:visited-style-name="Visited_20_Internet_20_Link"><text:span text:style-name="T1">Magic sprinkles of light, shimmer, twinkle</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ghostly-male-breath-exhale-evil-ethereal-dry-5/" text:style-name="Internet_20_link" text:visited-style-name="Visited_20_Internet_20_Link"><text:span text:style-name="T1">Ghostly male breath, exhale, evil, ethereal, dry 5</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ghostly-male-voices-whispering-chanting-scary-haunted-dry/" text:style-name="Internet_20_link" text:visited-style-name="Visited_20_Internet_20_Link"><text:span text:style-name="T1">Ghostly male voices, whispering, chanting, scary, haunted, dry</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old-fashioned-shop-door-open-with-bell-ring/" text:style-name="Internet_20_link" text:visited-style-name="Visited_20_Internet_20_Link"><text:span text:style-name="T1">Old fashioned shop door open with bell ring</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male-grunt-scream-bad-temper-2/" text:style-name="Internet_20_link" text:visited-style-name="Visited_20_Internet_20_Link"><text:span text:style-name="T1">Male grunt, scream, bad temper 2</text:span></text:a><text:span text:style-name="T1">: </text:span><text:a xlink:type="simple" xlink:href="https://www.zapsplat.com/author/344audio/" text:style-name="Internet_20_link" text:visited-style-name="Visited_20_Internet_20_Link"><text:span text:style-name="T1">344 Audio</text:span></text:a><text:span text:style-name="T1"> </text:span></text:p>
      <text:p text:style-name="P3"/>
      <text:p text:style-name="P5"><text:a xlink:type="simple" xlink:href="https://www.zapsplat.com/music/kiss-short-quick/" text:style-name="Internet_20_link" text:visited-style-name="Visited_20_Internet_20_Link"><text:span text:style-name="T1">Kiss, short, quick</text:span></text:a><text:span text:style-name="T1">: </text:span><text:a xlink:type="simple" xlink:href="https://www.zapsplat.com/author/adam-a-johnson/" text:style-name="Internet_20_link" text:visited-style-name="Visited_20_Internet_20_Link"><text:span text:style-name="T1">Adam A Johnson</text:span></text:a><text:span text:style-name="T1"> </text:span></text:p>
      <text:p text:style-name="P3"/>
      <text:p text:style-name="P5"><text:a xlink:type="simple" xlink:href="https://www.zapsplat.com/music/cat-purring-close-up/" text:style-name="Internet_20_link" text:visited-style-name="Visited_20_Internet_20_Link"><text:span text:style-name="T1">Cat purring close up</text:span></text:a><text:span text:style-name="T1">: </text:span><text:a xlink:type="simple" xlink:href="https://www.zapsplat.com/license-type/cc0-1-0-universal/" text:style-name="Internet_20_link" text:visited-style-name="Visited_20_Internet_20_Link"><text:span text:style-name="T1">CC0 1.0 Universal License</text:span></text:a><text:span text:style-name="T1"> </text:span></text:p>
      <text:p text:style-name="P3"/>
      <text:p text:style-name="P5"><text:a xlink:type="simple" xlink:href="https://www.zapsplat.com/music/lion-tiger-or-other-big-cat-roar-and-growl-long/" text:style-name="Internet_20_link" text:visited-style-name="Visited_20_Internet_20_Link"><text:span text:style-name="T1">Lion, tiger or other big cat roar and growl, long</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cat-meow-1/" text:style-name="Internet_20_link" text:visited-style-name="Visited_20_Internet_20_Link"><text:span text:style-name="T1">Cat meow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many-large-fresh-water-fish-swim-at-surface-of-water/" text:style-name="Internet_20_link" text:visited-style-name="Visited_20_Internet_20_Link"><text:span text:style-name="T1">Many large fresh water fish swim at surface of water</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lion-growl-1/" text:style-name="Internet_20_link" text:visited-style-name="Visited_20_Internet_20_Link"><text:span text:style-name="T1">Lion growl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comic-voice-funny-monster-martian-delirious-mock-laugh/" text:style-name="Internet_20_link" text:visited-style-name="Visited_20_Internet_20_Link"><text:span text:style-name="T1">Comic voice, funny monster, Martian delirious mock laugh</text:span></text:a><text:span text:style-name="T1">: </text:span><text:a xlink:type="simple" xlink:href="https://www.zapsplat.com/author/articulated/" text:style-name="Internet_20_link" text:visited-style-name="Visited_20_Internet_20_Link"><text:span text:style-name="T1">Articulated</text:span></text:a><text:span text:style-name="T1"> </text:span></text:p>
      <text:p text:style-name="P3"/>
      <text:p text:style-name="P5"><text:a xlink:type="simple" xlink:href="https://www.zapsplat.com/music/cave-ambience-water-drips-and-splatters-wind-howling-outside/" text:style-name="Internet_20_link" text:visited-style-name="Visited_20_Internet_20_Link"><text:span text:style-name="T1">Cave ambience, water drips and splatters, wind howling outside</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cat-purring-being-petted/" text:style-name="Internet_20_link" text:visited-style-name="Visited_20_Internet_20_Link"><text:span text:style-name="T1">Cat purring, being petted</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dragon-roar-scream/" text:style-name="Internet_20_link" text:visited-style-name="Visited_20_Internet_20_Link"><text:span text:style-name="T1">Dragon roar, scream</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text:soft-page-break/></text:p>
      <text:p text:style-name="P5"><text:span text:style-name="T1">Horse_DIGIG01-75-2: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lion-cubs-two-small-growls-close-perspective/" text:style-name="Internet_20_link" text:visited-style-name="Visited_20_Internet_20_Link"><text:span text:style-name="T1">Lion cubs, two, small growls, close perspective</text:span></text:a><text:span text:style-name="T1">: </text:span><text:a xlink:type="simple" xlink:href="https://www.zapsplat.com/author/audio-hero/" text:style-name="Internet_20_link" text:visited-style-name="Visited_20_Internet_20_Link"><text:span text:style-name="T1">Audio Hero</text:span></text:a><text:span text:style-name="T1"> </text:span></text:p>
      <text:p text:style-name="P3"/>
      <text:p text:style-name="P5"><text:a xlink:type="simple" xlink:href="https://www.zapsplat.com/music/lion-growls-and-snarls/" text:style-name="Internet_20_link" text:visited-style-name="Visited_20_Internet_20_Link"><text:span text:style-name="T1">Lion growls and snarls</text:span></text:a><text:span text:style-name="T1">: <text:s/></text:span><text:a xlink:type="simple" xlink:href="https://www.zapsplat.com/author/audio-hero/" text:style-name="Internet_20_link" text:visited-style-name="Visited_20_Internet_20_Link"><text:span text:style-name="T1">Audio Hero</text:span></text:a></text:p>
      <text:p text:style-name="P3"/>
      <text:p text:style-name="P5"><text:span text:style-name="T1">SciFiCreature_DIGIJ03-56-6: </text:span><text:a xlink:type="simple" xlink:href="https://www.zapsplat.com/author/audio-hero/" text:style-name="Internet_20_link" text:visited-style-name="Visited_20_Internet_20_Link"><text:span text:style-name="T1">Audio Hero</text:span></text:a></text:p>
      <text:p text:style-name="P3"/>
      <text:p text:style-name="P5"><text:a xlink:type="simple" xlink:href="https://www.zapsplat.com/music/big-wood-impact-lots-of-large-pieces-of-wood-break-collapse/" text:style-name="Internet_20_link" text:visited-style-name="Visited_20_Internet_20_Link"><text:span text:style-name="T1">Big wood impact, lots of large pieces of wood break, collapse</text:span></text:a><text:span text:style-name="T1">: </text:span><text:a xlink:type="simple" xlink:href="https://www.zapsplat.com/author/audio-mangler/" text:style-name="Internet_20_link" text:visited-style-name="Visited_20_Internet_20_Link"><text:span text:style-name="T1">Audio Mangler</text:span></text:a><text:span text:style-name="T1"> </text:span></text:p>
      <text:p text:style-name="P3"/>
      <text:p text:style-name="P5"><text:a xlink:type="simple" xlink:href="https://www.zapsplat.com/music/cinematic-aggressive-growling-whoosh-into-an-impact/" text:style-name="Internet_20_link" text:visited-style-name="Visited_20_Internet_20_Link"><text:span text:style-name="T1">Cinematic aggressive growling whoosh into an impact</text:span></text:a><text:span text:style-name="T1">: </text:span><text:a xlink:type="simple" xlink:href="https://www.zapsplat.com/author/audio-mangler/" text:style-name="Internet_20_link" text:visited-style-name="Visited_20_Internet_20_Link"><text:span text:style-name="T1">Audio Mangler</text:span></text:a><text:span text:style-name="T1"> </text:span></text:p>
      <text:p text:style-name="P3"/>
      <text:p text:style-name="P5"><text:a xlink:type="simple" xlink:href="https://www.zapsplat.com/music/cinematic-impact-hard-heavy-with-a-whoosh/" text:style-name="Internet_20_link" text:visited-style-name="Visited_20_Internet_20_Link"><text:span text:style-name="T1">Cinematic impact, hard, heavy with a whoosh</text:span></text:a><text:span text:style-name="T1">: </text:span><text:a xlink:type="simple" xlink:href="https://www.zapsplat.com/author/audio-mangler/" text:style-name="Internet_20_link" text:visited-style-name="Visited_20_Internet_20_Link"><text:span text:style-name="T1">Audio Mangler</text:span></text:a><text:span text:style-name="T1"> </text:span></text:p>
      <text:p text:style-name="P3"/>
      <text:p text:style-name="P5"><text:span text:style-name="T1">whoosh_fee_161_400: </text:span><text:a xlink:type="simple" xlink:href="https://www.zapsplat.com/author/audio-mangler/" text:style-name="Internet_20_link" text:visited-style-name="Visited_20_Internet_20_Link"><text:span text:style-name="T1">Audio Mangler</text:span></text:a><text:span text:style-name="T1"> </text:span></text:p>
      <text:p text:style-name="P3"/>
      <text:p text:style-name="P5"><text:a xlink:type="simple" xlink:href="https://www.zapsplat.com/music/arc-welder-spark-operate/" text:style-name="Internet_20_link" text:visited-style-name="Visited_20_Internet_20_Link"><text:span text:style-name="T1">Arc welder spark, operate</text:span></text:a><text:span text:style-name="T1">: </text:span><text:a xlink:type="simple" xlink:href="https://www.zapsplat.com/author/blastwave-fx/" text:style-name="Internet_20_link" text:visited-style-name="Visited_20_Internet_20_Link"><text:span text:style-name="T1">Blastwave FX</text:span></text:a><text:span text:style-name="T1"> </text:span></text:p>
      <text:p text:style-name="P3"/>
      <text:p text:style-name="P5"><text:a xlink:type="simple" xlink:href="https://www.zapsplat.com/music/body-impact-fall-on-snow/" text:style-name="Internet_20_link" text:visited-style-name="Visited_20_Internet_20_Link"><text:span text:style-name="T1">Body impact, fall on snow</text:span></text:a><text:span text:style-name="T1">: </text:span><text:a xlink:type="simple" xlink:href="https://www.zapsplat.com/author/blastwave-fx/" text:style-name="Internet_20_link" text:visited-style-name="Visited_20_Internet_20_Link"><text:span text:style-name="T1">Blastwave FX</text:span></text:a><text:span text:style-name="T1"> </text:span></text:p>
      <text:p text:style-name="P5"/>
      <text:p text:style-name="P5"><text:a xlink:type="simple" xlink:href="https://www.zapsplat.com/music/cat-meow-hungry/" text:style-name="Internet_20_link" text:visited-style-name="Visited_20_Internet_20_Link"><text:span text:style-name="T1">Cat meow, hungry</text:span></text:a><text:span text:style-name="T1">: </text:span><text:a xlink:type="simple" xlink:href="https://www.zapsplat.com/author/blastwave-fx/" text:style-name="Internet_20_link" text:visited-style-name="Visited_20_Internet_20_Link"><text:span text:style-name="T1">Blastwave FX</text:span></text:a><text:span text:style-name="T1"> </text:span></text:p>
      <text:p text:style-name="P3"/>
      <text:p text:style-name="P5"><text:a xlink:type="simple" xlink:href="https://www.zapsplat.com/music/large-crowd-panic-shouting-and-screaming-slight-distance/" text:style-name="Internet_20_link" text:visited-style-name="Visited_20_Internet_20_Link"><text:span text:style-name="T1">Large crowd panic, shouting and screaming, slight distance</text:span></text:a><text:span text:style-name="T1">: </text:span><text:a xlink:type="simple" xlink:href="https://www.zapsplat.com/author/blastwave-fx/" text:style-name="Internet_20_link" text:visited-style-name="Visited_20_Internet_20_Link"><text:span text:style-name="T1">Blastwave FX</text:span></text:a><text:span text:style-name="T1"> </text:span></text:p>
      <text:p text:style-name="P3"/>
      <text:p text:style-name="P5"><text:a xlink:type="simple" xlink:href="https://www.zapsplat.com/music/dinosaur-footstep-heavy-large-distant-boom/" text:style-name="Internet_20_link" text:visited-style-name="Visited_20_Internet_20_Link"><text:span text:style-name="T1">Dinosaur footstep, heavy, large, distant, boom</text:span></text:a><text:span text:style-name="T1">: </text:span><text:a xlink:type="simple" xlink:href="https://www.zapsplat.com/author/blastwave-fx/" text:style-name="Internet_20_link" text:visited-style-name="Visited_20_Internet_20_Link"><text:span text:style-name="T1">Blastwave FX</text:span></text:a><text:span text:style-name="T1"> </text:span></text:p>
      <text:p text:style-name="P3"/>
      <text:p text:style-name="P5"><text:a xlink:type="simple" xlink:href="https://www.zapsplat.com/music/earthquake-with-debris/" text:style-name="Internet_20_link" text:visited-style-name="Visited_20_Internet_20_Link"><text:span text:style-name="T1">Earthquake with debris</text:span></text:a><text:span text:style-name="T1">: <text:s/></text:span><text:a xlink:type="simple" xlink:href="https://www.zapsplat.com/author/blastwave-fx/" text:style-name="Internet_20_link" text:visited-style-name="Visited_20_Internet_20_Link"><text:span text:style-name="T1">Blastwave FX</text:span></text:a></text:p>
      <text:p text:style-name="P3"/>
      <text:p text:style-name="P5"><text:a xlink:type="simple" xlink:href="https://www.zapsplat.com/music/giants-footstep-large-heavy-2/" text:style-name="Internet_20_link" text:visited-style-name="Visited_20_Internet_20_Link"><text:span text:style-name="T1">Giant’s footstep, large, heavy 2</text:span></text:a><text:span text:style-name="T1">: </text:span><text:a xlink:type="simple" xlink:href="https://www.zapsplat.com/author/blastwave-fx/" text:style-name="Internet_20_link" text:visited-style-name="Visited_20_Internet_20_Link"><text:span text:style-name="T1">Blastwave FX</text:span></text:a></text:p>
      <text:p text:style-name="P3"/>
      <text:p text:style-name="P5"><text:a xlink:type="simple" xlink:href="https://www.zapsplat.com/music/giants-footstep-large-heavy-1/" text:style-name="Internet_20_link" text:visited-style-name="Visited_20_Internet_20_Link"><text:span text:style-name="T1">Giant’s footstep, large, heavy 1</text:span></text:a><text:span text:style-name="T1">: </text:span><text:a xlink:type="simple" xlink:href="https://www.zapsplat.com/author/blastwave-fx/" text:style-name="Internet_20_link" text:visited-style-name="Visited_20_Internet_20_Link"><text:span text:style-name="T1">Blastwave FX</text:span></text:a></text:p>
      <text:p text:style-name="P3"/>
      <text:p text:style-name="P5"><text:a xlink:type="simple" xlink:href="https://www.zapsplat.com/music/grenade-explosion-debris-blast/" text:style-name="Internet_20_link" text:visited-style-name="Visited_20_Internet_20_Link"><text:span text:style-name="T1">Grenade explosion, debris, blast</text:span></text:a><text:span text:style-name="T1">: <text:s/></text:span><text:a xlink:type="simple" xlink:href="https://www.zapsplat.com/author/blastwave-fx/" text:style-name="Internet_20_link" text:visited-style-name="Visited_20_Internet_20_Link"><text:span text:style-name="T1">Blastwave FX</text:span></text:a></text:p>
      <text:p text:style-name="P3"/>
      <text:p text:style-name="P5"><text:a xlink:type="simple" xlink:href="https://www.zapsplat.com/music/casino-roulette-wheel-spin-ball-bounce/" text:style-name="Internet_20_link" text:visited-style-name="Visited_20_Internet_20_Link"><text:span text:style-name="T1">Casino roulette wheel spin, ball bounce</text:span></text:a><text:span text:style-name="T1">: </text:span><text:a xlink:type="simple" xlink:href="https://www.zapsplat.com/author/blastwave-fx/" text:style-name="Internet_20_link" text:visited-style-name="Visited_20_Internet_20_Link"><text:span text:style-name="T1">Blastwave FX</text:span></text:a></text:p>
      <text:p text:style-name="P3"/>
      <text:p text:style-name="P5"><text:a xlink:type="simple" xlink:href="https://www.zapsplat.com/music/game-tone-airy-energy-burst-or-force-field-shield-power-up-3/" text:style-name="Internet_20_link" text:visited-style-name="Visited_20_Internet_20_Link"><text:span text:style-name="T1">Game tone, airy energy burst or force field, shield, power up</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alien-ship-craft-hover-loop-ambience-synth-electronic-steady-tone/" text:style-name="Internet_20_link" text:visited-style-name="Visited_20_Internet_20_Link"><text:span text:style-name="T1">Alien ship, craft hover loop ambience synth electronic steady tone</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ancient-themed-game-tone-dark-magic-gust-spell/" text:style-name="Internet_20_link" text:visited-style-name="Visited_20_Internet_20_Link"><text:span text:style-name="T1">Ancient themed game tone, dark magic gust, spell</text:span></text:a><text:span text:style-name="T1">: <text:s/></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ancient-themed-game-tone-dark-orb-suction-whoosh/" text:style-name="Internet_20_link" text:visited-style-name="Visited_20_Internet_20_Link"><text:span text:style-name="T1">Ancient themed game tone, dark orb suction, whoosh</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ancient-themed-game-tone-deep-magic-hit-with-bass/" text:style-name="Internet_20_link" text:visited-style-name="Visited_20_Internet_20_Link"><text:span text:style-name="T1">Ancient themed game tone, deep magic hit with bass</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ancient-themed-game-tone-discard-item-drop-1/" text:style-name="Internet_20_link" text:visited-style-name="Visited_20_Internet_20_Link"><text:span text:style-name="T1">Ancient themed game tone, discard item drop 1</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soft-page-break/><text:a xlink:type="simple" xlink:href="https://www.zapsplat.com/music/game-sound-ancient-game-magic-fantasy-power-shield-or-armor-upgrade/" text:style-name="Internet_20_link" text:visited-style-name="Visited_20_Internet_20_Link"><text:span text:style-name="T1">Game sound, ancient game, magic, fantasy, power shield or armor upgrade</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fantasy-game-tone-cracking-big-deep-impact-could-be-ground-opening-up-or-magic-portal-open-sound/" text:style-name="Internet_20_link" text:visited-style-name="Visited_20_Internet_20_Link"><text:span text:style-name="T1">Fantasy game tone, cracking big deep impact...</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span text:style-name="T1">fantasy_select_power_up_magic_spell_cast_conjure_craft_mobile_app_special: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fun-game-sound-bonus-award-puff-poof-light-explode-2/" text:style-name="Internet_20_link" text:visited-style-name="Visited_20_Internet_20_Link"><text:span text:style-name="T1">Fun game sound, bonus, award, puff, poof, light explode</text:span></text:a><text:span text:style-name="T1">: </text:span><text:a xlink:type="simple" xlink:href="https://www.zapsplat.com/author/epic-stock-media/" text:style-name="Internet_20_link" text:visited-style-name="Visited_20_Internet_20_Link"><text:span text:style-name="T1">Epic Stock</text:span></text:a></text:p>
      <text:p text:style-name="P3"/>
      <text:p text:style-name="P5"><text:a xlink:type="simple" xlink:href="https://www.zapsplat.com/music/magic-game-shield-guard-surge-bright-could-also-be-pick-up-or-collect-special-item-bonus-or-award/" text:style-name="Internet_20_link" text:visited-style-name="Visited_20_Internet_20_Link"><text:span text:style-name="T1">Magic game, shield, guard, surge, bright, could also be pick up or collect special item</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magic-game-shield-guard-surge-bright-could-also-be-pick-up-or-collect-special-item-bonus-or-award-2/" text:style-name="Internet_20_link" text:visited-style-name="Visited_20_Internet_20_Link"><text:span text:style-name="T1">Magic game, shield, guard, surge, bright, could also be pick up or collect special item</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magic-game-sizzle-movement-or-heal/" text:style-name="Internet_20_link" text:visited-style-name="Visited_20_Internet_20_Link"><text:span text:style-name="T1">Magic game, sizzle, movement or heal</text:span></text:a><text:span text:style-name="T1">: </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5"><text:a xlink:type="simple" xlink:href="https://www.zapsplat.com/music/magic-game-short-sharp-magical-activate-open-or-unlock-tone/" text:style-name="Internet_20_link" text:visited-style-name="Visited_20_Internet_20_Link"><text:span text:style-name="T1">Magic game, short sharp magical activate, open or unlock tone</text:span></text:a><text:span text:style-name="T1">: <text:s/></text:span><text:a xlink:type="simple" xlink:href="https://www.zapsplat.com/author/epic-stock-media/" text:style-name="Internet_20_link" text:visited-style-name="Visited_20_Internet_20_Link"><text:span text:style-name="T1">Epic Stock Media</text:span></text:a><text:span text:style-name="T1"> </text:span></text:p>
      <text:p text:style-name="P3"/>
      <text:p text:style-name="P3"><text:a xlink:type="simple" xlink:href="https://www.zapsplat.com/music/magic-shimmer-glitter-appear/" text:style-name="Internet_20_link" text:visited-style-name="Visited_20_Internet_20_Link">Magic shimmer, glitter, appear</text:a>: <text:a xlink:type="simple" xlink:href="https://www.zapsplat.com/author/epic-stock-media/" text:style-name="Internet_20_link" text:visited-style-name="Visited_20_Internet_20_Link">Epic Stock Media</text:a> </text:p>
      <text:p text:style-name="P3"/>
      <text:p text:style-name="P3">robotic_pulse_drone_engine_2_sci_fi_military_robotic_robot_cyber_futuristic_energy_machine_hum: <text:a xlink:type="simple" xlink:href="https://www.zapsplat.com/author/epic-stock-media/" text:style-name="Internet_20_link" text:visited-style-name="Visited_20_Internet_20_Link">Epic Stock Media</text:a> </text:p>
      <text:p text:style-name="P3"/>
      <text:p text:style-name="P3"><text:a xlink:type="simple" xlink:href="https://www.zapsplat.com/music/science-fiction-soft-bot-hydraulic-action-hiss-mechanical-robot/" text:style-name="Internet_20_link" text:visited-style-name="Visited_20_Internet_20_Link">Science fiction, soft bot hydraulic action, hiss, mechanical, robot</text:a>: <text:a xlink:type="simple" xlink:href="https://www.zapsplat.com/author/epic-stock-media/" text:style-name="Internet_20_link" text:visited-style-name="Visited_20_Internet_20_Link">Epic Stock Media</text:a> </text:p>
      <text:p text:style-name="P3"/>
      <text:p text:style-name="P5"><text:a xlink:type="simple" xlink:href="https://www.zapsplat.com/music/group-of-people-praying-whispering-in-french/" text:style-name="Internet_20_link" text:visited-style-name="Visited_20_Internet_20_Link"><text:span text:style-name="T1">Group of people praying, whispering, in french</text:span></text:a><text:span text:style-name="T1">: </text:span><text:a xlink:type="simple" xlink:href="https://www.zapsplat.com/author/felix-blume/" text:style-name="Internet_20_link" text:visited-style-name="Visited_20_Internet_20_Link"><text:span text:style-name="T1">Felix Blume</text:span></text:a><text:span text:style-name="T1"> </text:span></text:p>
      <text:p text:style-name="P3"/>
      <text:p text:style-name="P5"><text:a xlink:type="simple" xlink:href="https://www.zapsplat.com/music/thunderclap-and-rumble/" text:style-name="Internet_20_link" text:visited-style-name="Visited_20_Internet_20_Link"><text:span text:style-name="T1">Thunderclap and rumble</text:span></text:a><text:span text:style-name="T1">: </text:span><text:a xlink:type="simple" xlink:href="https://www.zapsplat.com/author/felix-blume/" text:style-name="Internet_20_link" text:visited-style-name="Visited_20_Internet_20_Link"><text:span text:style-name="T1">Felix Blume</text:span></text:a><text:span text:style-name="T1"> </text:span></text:p>
      <text:p text:style-name="P3"/>
      <text:p text:style-name="P5"><text:a xlink:type="simple" xlink:href="https://www.zapsplat.com/music/bubbles-recorded-underwater-in-swimming-pool/" text:style-name="Internet_20_link" text:visited-style-name="Visited_20_Internet_20_Link"><text:span text:style-name="T1">Bubbles recorded underwater in swimming pool</text:span></text:a><text:span text:style-name="T1">: </text:span><text:a xlink:type="simple" xlink:href="https://www.zapsplat.com/author/felix-blume/" text:style-name="Internet_20_link" text:visited-style-name="Visited_20_Internet_20_Link"><text:span text:style-name="T1">Felix Blume</text:span></text:a><text:span text:style-name="T1"> </text:span></text:p>
      <text:p text:style-name="P3"/>
      <text:p text:style-name="P5"><text:a xlink:type="simple" xlink:href="https://www.zapsplat.com/music/wind-blowing-through-cactus-plants-in-desert/" text:style-name="Internet_20_link" text:visited-style-name="Visited_20_Internet_20_Link"><text:span text:style-name="T1">Wind blowing through cactus plants in desert</text:span></text:a><text:span text:style-name="T1">: </text:span><text:a xlink:type="simple" xlink:href="https://www.zapsplat.com/author/felix-blume/" text:style-name="Internet_20_link" text:visited-style-name="Visited_20_Internet_20_Link"><text:span text:style-name="T1">Felix Blume</text:span></text:a><text:span text:style-name="T1"> </text:span></text:p>
      <text:p text:style-name="P3"/>
      <text:p text:style-name="P5"><text:a xlink:type="simple" xlink:href="https://www.zapsplat.com/music/person-blows-out-candle/" text:style-name="Internet_20_link" text:visited-style-name="Visited_20_Internet_20_Link"><text:span text:style-name="T1">Person blows out candle</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aseball-cap-take-off-head/" text:style-name="Internet_20_link" text:visited-style-name="Visited_20_Internet_20_Link"><text:span text:style-name="T1">Baseball cap take off head</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person-rummaging-through-heavy-rubble-debris-rocks-broken-tiles-1/" text:style-name="Internet_20_link" text:visited-style-name="Visited_20_Internet_20_Link"><text:span text:style-name="T1">Person rummaging through heavy rubble debris, rocks, broken tiles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envelope-letter-open-1/" text:style-name="Internet_20_link" text:visited-style-name="Visited_20_Internet_20_Link"><text:span text:style-name="T1">Envelope letter open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footsteps-on-rocks-and-stones-on-beach/" text:style-name="Internet_20_link" text:visited-style-name="Visited_20_Internet_20_Link"><text:span text:style-name="T1">Footsteps on rocks and stones on beach</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person-jump-land-on-ground-outside-with-shoes-on-1/" text:style-name="Internet_20_link" text:visited-style-name="Visited_20_Internet_20_Link"><text:span text:style-name="T1">Person jump land on ground, outside (with shoes on)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footsteps-running-on-wooden-floor-in-reverberant-room/" text:style-name="Internet_20_link" text:visited-style-name="Visited_20_Internet_20_Link"><text:span text:style-name="T1">Footsteps running on wooden floor in reverberant room</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4x-footsteps-walking-across-wooden-creaky-floor/" text:style-name="Internet_20_link" text:visited-style-name="Visited_20_Internet_20_Link"><text:span text:style-name="T1">4x footsteps walking across wooden creaky floor</text:span></text:a><text:span text:style-name="T1">: </text:span><text:a xlink:type="simple" xlink:href="https://www.zapsplat.com/author/zapsplat/" text:style-name="Internet_20_link" text:visited-style-name="Visited_20_Internet_20_Link"><text:span text:style-name="T1">ZapSplat</text:span></text:a></text:p>
      <text:p text:style-name="P3"><text:soft-page-break/></text:p>
      <text:p text:style-name="P5"><text:a xlink:type="simple" xlink:href="https://www.zapsplat.com/music/small-debris-and-rubble-movement-in-skip-1/" text:style-name="Internet_20_link" text:visited-style-name="Visited_20_Internet_20_Link"><text:span text:style-name="T1">Small debris and rubble movement in skip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small-debris-and-rubble-movement-in-skip-5/" text:style-name="Internet_20_link" text:visited-style-name="Visited_20_Internet_20_Link"><text:span text:style-name="T1">Small debris and rubble movement in skip 5</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ody-fall-on-cement-4/" text:style-name="Internet_20_link" text:visited-style-name="Visited_20_Internet_20_Link"><text:span text:style-name="T1">Body fall on cement 4</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ream-cheese-tub-lid-take-off/" text:style-name="Internet_20_link" text:visited-style-name="Visited_20_Internet_20_Link"><text:span text:style-name="T1">Cream cheese tub lid take off</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artoon-stampede-crowd-or-people-running/" text:style-name="Internet_20_link" text:visited-style-name="Visited_20_Internet_20_Link"><text:span text:style-name="T1">Cartoon stampede, crowd or people running</text:span></text:a><text:span text:style-name="T1">: </text:span><text:a xlink:type="simple" xlink:href="https://www.zapsplat.com/author/fork-media/" text:style-name="Internet_20_link" text:visited-style-name="Visited_20_Internet_20_Link"><text:span text:style-name="T1">Fork Media</text:span></text:a><text:span text:style-name="T1"> </text:span></text:p>
      <text:p text:style-name="P3"/>
      <text:p text:style-name="P5"><text:a xlink:type="simple" xlink:href="https://www.zapsplat.com/music/footsteps-on-wooden-floor-floorboards/" text:style-name="Internet_20_link" text:visited-style-name="Visited_20_Internet_20_Link"><text:span text:style-name="T1">Footsteps on wooden floor, floorboards</text:span></text:a><text:span text:style-name="T1">: </text:span><text:a xlink:type="simple" xlink:href="https://www.zapsplat.com/author/fork-media/" text:style-name="Internet_20_link" text:visited-style-name="Visited_20_Internet_20_Link"><text:span text:style-name="T1">Fork Media</text:span></text:a><text:span text:style-name="T1"> </text:span></text:p>
      <text:p text:style-name="P3"/>
      <text:p text:style-name="P5"><text:a xlink:type="simple" xlink:href="https://www.zapsplat.com/music/door-store-open/" text:style-name="Internet_20_link" text:visited-style-name="Visited_20_Internet_20_Link"><text:span text:style-name="T1">Door, store, open</text:span></text:a><text:span text:style-name="T1">: </text:span><text:a xlink:type="simple" xlink:href="https://www.zapsplat.com/author/foxaudio/" text:style-name="Internet_20_link" text:visited-style-name="Visited_20_Internet_20_Link"><text:span text:style-name="T1">Fox Audio</text:span></text:a><text:span text:style-name="T1"> </text:span></text:p>
      <text:p text:style-name="P3"/>
      <text:p text:style-name="P5"><text:a xlink:type="simple" xlink:href="https://www.zapsplat.com/music/american-football-crowd-high-school-cheer-and-scream-at-touchdown-long/" text:style-name="Internet_20_link" text:visited-style-name="Visited_20_Internet_20_Link"><text:span text:style-name="T1">American football crowd (high school) cheer and scream at touchdown, long</text:span></text:a><text:span text:style-name="T1">: </text:span><text:a xlink:type="simple" xlink:href="https://www.zapsplat.com/author/freetousesounds/" text:style-name="Internet_20_link" text:visited-style-name="Visited_20_Internet_20_Link"><text:span text:style-name="T1">FreeToUseSounds</text:span></text:a><text:span text:style-name="T1"> </text:span></text:p>
      <text:p text:style-name="P3"/>
      <text:p text:style-name="P5"><text:a xlink:type="simple" xlink:href="https://www.zapsplat.com/music/old-truck-door-open-1/" text:style-name="Internet_20_link" text:visited-style-name="Visited_20_Internet_20_Link"><text:span text:style-name="T1">Old truck door open 1</text:span></text:a><text:span text:style-name="T1">: <text:s/></text:span><text:a xlink:type="simple" xlink:href="https://www.zapsplat.com/author/freetousesounds/" text:style-name="Internet_20_link" text:visited-style-name="Visited_20_Internet_20_Link"><text:span text:style-name="T1">FreeToUseSounds</text:span></text:a></text:p>
      <text:p text:style-name="P3"/>
      <text:p text:style-name="P5"><text:a xlink:type="simple" xlink:href="https://www.zapsplat.com/music/cooking-boiling-porridge-in-pan/" text:style-name="Internet_20_link" text:visited-style-name="Visited_20_Internet_20_Link"><text:span text:style-name="T1">Cooking, boiling porridge in pan</text:span></text:a><text:span text:style-name="T1">: </text:span><text:a xlink:type="simple" xlink:href="https://www.zapsplat.com/author/glitched-tones/" text:style-name="Internet_20_link" text:visited-style-name="Visited_20_Internet_20_Link"><text:span text:style-name="T1">Glitchedtones</text:span></text:a><text:span text:style-name="T1"> </text:span></text:p>
      <text:p text:style-name="P3"/>
      <text:p text:style-name="P5"><text:a xlink:type="simple" xlink:href="https://www.zapsplat.com/music/door-creak-1/" text:style-name="Internet_20_link" text:visited-style-name="Visited_20_Internet_20_Link"><text:span text:style-name="T1">Door creak 1</text:span></text:a><text:span text:style-name="T1">: </text:span><text:a xlink:type="simple" xlink:href="https://www.zapsplat.com/author/glitched-tones/" text:style-name="Internet_20_link" text:visited-style-name="Visited_20_Internet_20_Link"><text:span text:style-name="T1">Glitchedtones</text:span></text:a><text:span text:style-name="T1"> </text:span></text:p>
      <text:p text:style-name="P5"/>
      <text:p text:style-name="P5"><text:a xlink:type="simple" xlink:href="https://www.zapsplat.com/music/acid-burn-flesh/" text:style-name="Internet_20_link" text:visited-style-name="Visited_20_Internet_20_Link"><text:span text:style-name="T1">Acid burn flesh</text:span></text:a><text:span text:style-name="T1">: </text:span><text:a xlink:type="simple" xlink:href="https://www.zapsplat.com/author/zapsplat/" text:style-name="Internet_20_link" text:visited-style-name="Visited_20_Internet_20_Link"><text:span text:style-name="T1">ZapSplat</text:span></text:a></text:p>
      <text:p text:style-name="P5"><text:a xlink:type="simple" xlink:href="https://www.zapsplat.com/music/horror-dragon-breathing-fire-2/" text:style-name="Internet_20_link" text:visited-style-name="Visited_20_Internet_20_Link"><text:span text:style-name="T1">Horror, dragon breathing fire 2</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monstercreature-scream-2/" text:style-name="Internet_20_link" text:visited-style-name="Visited_20_Internet_20_Link"><text:span text:style-name="T1">Monster/creature scream 2</text:span></text:a><text:span text:style-name="T1">: </text:span><text:a xlink:type="simple" xlink:href="https://www.zapsplat.com/author/zapsplat/" text:style-name="Internet_20_link" text:visited-style-name="Visited_20_Internet_20_Link"><text:span text:style-name="T1">ZapSplat</text:span></text:a></text:p>
      <text:p text:style-name="P5"/>
      <text:p text:style-name="P5"><text:a xlink:type="simple" xlink:href="https://www.zapsplat.com/music/monstercreature-scream-4/" text:style-name="Internet_20_link" text:visited-style-name="Visited_20_Internet_20_Link"><text:span text:style-name="T1">Monster/creature scream 4</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2-china-bowls-stacked/" text:style-name="Internet_20_link" text:visited-style-name="Visited_20_Internet_20_Link"><text:span text:style-name="T1">2 china bowls stacked</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2-small-glass-bowls-stack/" text:style-name="Internet_20_link" text:visited-style-name="Visited_20_Internet_20_Link"><text:span text:style-name="T1">2 small glass bowls stack</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aby-blanket-thrown-into-cot/" text:style-name="Internet_20_link" text:visited-style-name="Visited_20_Internet_20_Link"><text:span text:style-name="T1">Baby blanket thrown into cot</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person-getting-out-of-bed/" text:style-name="Internet_20_link" text:visited-style-name="Visited_20_Internet_20_Link"><text:span text:style-name="T1">Person getting out of bed</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ook-being-put-down-on-hard-surface-1/" text:style-name="Internet_20_link" text:visited-style-name="Visited_20_Internet_20_Link"><text:span text:style-name="T1">Book being put down on hard surface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ook-slide-out-of-bookcase/" text:style-name="Internet_20_link" text:visited-style-name="Visited_20_Internet_20_Link"><text:span text:style-name="T1">Book slide out of bookcase</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ookcase-glass-panel-door-close/" text:style-name="Internet_20_link" text:visited-style-name="Visited_20_Internet_20_Link"><text:span text:style-name="T1">Bookcase glass panel door close</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ooks-fall-onto-floor-2/" text:style-name="Internet_20_link" text:visited-style-name="Visited_20_Internet_20_Link"><text:span text:style-name="T1">Books fall onto floor 2</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rushing-up-dirt-from-floor-using-metal-dustpan-and-brush-2/" text:style-name="Internet_20_link" text:visited-style-name="Visited_20_Internet_20_Link"><text:span text:style-name="T1">Brushing up dirt from floor using metal dustpan and brush</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d-case-close/" text:style-name="Internet_20_link" text:visited-style-name="Visited_20_Internet_20_Link"><text:span text:style-name="T1">CD case close</text:span></text:a><text:span text:style-name="T1">: </text:span><text:a xlink:type="simple" xlink:href="https://www.zapsplat.com/author/zapsplat/" text:style-name="Internet_20_link" text:visited-style-name="Visited_20_Internet_20_Link"><text:span text:style-name="T1">ZapSplat</text:span></text:a></text:p>
      <text:p text:style-name="P3"><text:soft-page-break/></text:p>
      <text:p text:style-name="P5"><text:a xlink:type="simple" xlink:href="https://www.zapsplat.com/music/chair-pull-slide-out-from-table-on-hard-kitchen-floor/" text:style-name="Internet_20_link" text:visited-style-name="Visited_20_Internet_20_Link"><text:span text:style-name="T1">Chair pull, slide out from table on hard kitchen floor</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hildrens-books-movement-in-bookcase/" text:style-name="Internet_20_link" text:visited-style-name="Visited_20_Internet_20_Link"><text:span text:style-name="T1">Children’s books movement in bookcase</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2-x-china-cups-pick-up-together-by-handles-and-clank-together-1/" text:style-name="Internet_20_link" text:visited-style-name="Visited_20_Internet_20_Link"><text:span text:style-name="T1">2 x china cups pick up together by handles and clank together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2-x-cups-or-mugs-place-down-on-surface-together-1/" text:style-name="Internet_20_link" text:visited-style-name="Visited_20_Internet_20_Link"><text:span text:style-name="T1">2 x cups or mugs place down on surface together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dishes-piling-up-on-top-of-each-other/" text:style-name="Internet_20_link" text:visited-style-name="Visited_20_Internet_20_Link"><text:span text:style-name="T1">Dishes piling up on top of each other</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dustpan-and-brush-empty-dirt-from-dustpan-into-trash/" text:style-name="Internet_20_link" text:visited-style-name="Visited_20_Internet_20_Link"><text:span text:style-name="T1">Dustpan and brush, empty dirt from dustpan into trash</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baby-moses-basket-put-down/" text:style-name="Internet_20_link" text:visited-style-name="Visited_20_Internet_20_Link"><text:span text:style-name="T1">Baby, Moses basket put down</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nintendo-ds-game-case-open/" text:style-name="Internet_20_link" text:visited-style-name="Visited_20_Internet_20_Link"><text:span text:style-name="T1">Nintendo DS game case open</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pocket-watch-click-closed/" text:style-name="Internet_20_link" text:visited-style-name="Visited_20_Internet_20_Link"><text:span text:style-name="T1">Pocket watch click closed</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crowd-of-25-people-male-and-female-cheer-shout-yay/" text:style-name="Internet_20_link" text:visited-style-name="Visited_20_Internet_20_Link"><text:span text:style-name="T1">Crowd of 25 people (male and female) cheer, shout yay</text:span></text:a><text:span text:style-name="T1">: </text:span><text:a xlink:type="simple" xlink:href="https://www.zapsplat.com/license-type/cc0-1-0-universal/" text:style-name="Internet_20_link" text:visited-style-name="Visited_20_Internet_20_Link"><text:span text:style-name="T1">CC0 1.0 Universal License</text:span></text:a><text:span text:style-name="T1"> </text:span></text:p>
      <text:p text:style-name="P3"/>
      <text:p text:style-name="P5"><text:a xlink:type="simple" xlink:href="https://www.zapsplat.com/music/angry-crowd-20-people-shouting-protesting/" text:style-name="Internet_20_link" text:visited-style-name="Visited_20_Internet_20_Link"><text:span text:style-name="T1">Angry crowd, 20 people, shouting, protesting</text:span></text:a><text:span text:style-name="T1">: </text:span><text:a xlink:type="simple" xlink:href="https://www.zapsplat.com/license-type/cc0-1-0-universal/" text:style-name="Internet_20_link" text:visited-style-name="Visited_20_Internet_20_Link"><text:span text:style-name="T1">CC0 1.0 Universal License</text:span></text:a><text:span text:style-name="T1"> </text:span></text:p>
      <text:p text:style-name="P3"/>
      <text:p text:style-name="P5"><text:a xlink:type="simple" xlink:href="https://www.zapsplat.com/music/finger-click/" text:style-name="Internet_20_link" text:visited-style-name="Visited_20_Internet_20_Link"><text:span text:style-name="T1">Finger click</text:span></text:a><text:span text:style-name="T1">: </text:span><text:a xlink:type="simple" xlink:href="https://www.zapsplat.com/author/zapsplat/" text:style-name="Internet_20_link" text:visited-style-name="Visited_20_Internet_20_Link"><text:span text:style-name="T1">ZapSplat</text:span></text:a></text:p>
      <text:p text:style-name="P5"><text:a xlink:type="simple" xlink:href="https://www.zapsplat.com/music/footsteps-on-wooden-internal-stairs-with-creaks/" text:style-name="Internet_20_link" text:visited-style-name="Visited_20_Internet_20_Link"><text:span text:style-name="T1">Footsteps on wooden internal stairs with creaks</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hand-slap-around-face/" text:style-name="Internet_20_link" text:visited-style-name="Visited_20_Internet_20_Link"><text:span text:style-name="T1">Hand slap around face</text:span></text:a><text:span text:style-name="T1">: </text:span><text:a xlink:type="simple" xlink:href="https://www.zapsplat.com/author/zapsplat/" text:style-name="Internet_20_link" text:visited-style-name="Visited_20_Internet_20_Link"><text:span text:style-name="T1">ZapSplat</text:span></text:a></text:p>
      <text:p text:style-name="P5"/>
      <text:p text:style-name="P5"><text:a xlink:type="simple" xlink:href="https://www.zapsplat.com/music/person-sniffing-2/" text:style-name="Internet_20_link" text:visited-style-name="Visited_20_Internet_20_Link"><text:span text:style-name="T1">Person sniffing 2</text:span></text:a><text:span text:style-name="T1">: <text:s/></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human-swallowgulp/" text:style-name="Internet_20_link" text:visited-style-name="Visited_20_Internet_20_Link"><text:span text:style-name="T1">Human swallow/gulp</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female-adult-says-shh-as-if-asking-to-be-quiet-1/" text:style-name="Internet_20_link" text:visited-style-name="Visited_20_Internet_20_Link"><text:span text:style-name="T1">Female (adult) says ‘shh’ as if asking to be quiet 1</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female-adult-says-shh-as-if-asking-to-be-quiet-2/" text:style-name="Internet_20_link" text:visited-style-name="Visited_20_Internet_20_Link"><text:span text:style-name="T1">Female (adult) says ‘shh’ as if asking to be quiet 2</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male-adult-says-shh-as-if-asking-to-be-quiet-2/" text:style-name="Internet_20_link" text:visited-style-name="Visited_20_Internet_20_Link"><text:span text:style-name="T1">Male (adult) says ‘shh’ as if asking to be quiet 2</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glass-window-smash-4/" text:style-name="Internet_20_link" text:visited-style-name="Visited_20_Internet_20_Link"><text:span text:style-name="T1">Glass window smash 4</text:span></text:a><text:span text:style-name="T1">: </text:span><text:a xlink:type="simple" xlink:href="https://www.zapsplat.com/author/zapsplat/" text:style-name="Internet_20_link" text:visited-style-name="Visited_20_Internet_20_Link"><text:span text:style-name="T1">ZapSplat</text:span></text:a></text:p>
      <text:p text:style-name="P3"/>
      <text:p text:style-name="P5"><text:a xlink:type="simple" xlink:href="https://www.zapsplat.com/music/glass-window-smash-5/" text:style-name="Internet_20_link" text:visited-style-name="Visited_20_Internet_20_Link"><text:span text:style-name="T1">Glass window smash 5</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impact-rock-hits-and-breaks-tiles-and-other-debris/" text:style-name="Internet_20_link" text:visited-style-name="Visited_20_Internet_20_Link"><text:span text:style-name="T1">Impact – rock hits and breaks tiles and other debris</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large-stone-impact-splash-water-in-rock-pool-on-beach-2/" text:style-name="Internet_20_link" text:visited-style-name="Visited_20_Internet_20_Link"><text:span text:style-name="T1">Large stone impact, splash, water in rock pool on beach 2</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large-stone-impact-splash-water-in-rock-pool-on-beach-3/" text:style-name="Internet_20_link" text:visited-style-name="Visited_20_Internet_20_Link"><text:span text:style-name="T1">Large stone impact, splash, water in rock pool on beach 3</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
      <text:p text:style-name="P5"><text:a xlink:type="simple" xlink:href="https://www.zapsplat.com/music/oil-drip-or-apply-from-can-1/" text:style-name="Internet_20_link" text:visited-style-name="Visited_20_Internet_20_Link"><text:span text:style-name="T1">Oil drip or apply from can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3"><text:soft-page-break/></text:p>
      <text:p text:style-name="P5"><text:a xlink:type="simple" xlink:href="https://www.zapsplat.com/music/synthesized-eerie-magical-whoosh-that-grows-from-an-airy-whistle-spreading-through-the-spectrum-with-bass-and-higher-whistles-before-decaying/" text:style-name="Internet_20_link" text:visited-style-name="Visited_20_Internet_20_Link"><text:span text:style-name="T2">Synthesized, eerie, magical whoosh that grows from an airy whistle spreading through</text:span></text:a><text:span text:style-name="T2">...:</text:span></text:p>
      <text:p text:style-name="P3">:<text:bookmark text:name="alink28337"/></text:p>
      <text:p text:style-name="Standard"><text:a xlink:type="simple" xlink:href="https://www.zapsplat.com/author/justinmacleod84/" text:style-name="Internet_20_link" text:visited-style-name="Visited_20_Internet_20_Link"><text:span text:style-name="T1">Justin Macleod</text:span></text:a></text:p>
      <text:p text:style-name="P1"/>
      <text:p text:style-name="Standard"><text:a xlink:type="simple" xlink:href="https://www.zapsplat.com/music/footsteps-walking-on-and-breaking-ice-crunchy/" text:style-name="Internet_20_link" text:visited-style-name="Visited_20_Internet_20_Link"><text:span text:style-name="T1">Footsteps walking on and breaking ice, crunchy</text:span></text:a><text:span text:style-name="T1">: </text:span><text:a xlink:type="simple" xlink:href="https://www.zapsplat.com/author/kevin-boucher/" text:style-name="Internet_20_link" text:visited-style-name="Visited_20_Internet_20_Link"><text:span text:style-name="T1">Kevin Boucher</text:span></text:a><text:span text:style-name="T1"> </text:span></text:p>
      <text:p text:style-name="P1"/>
      <text:p text:style-name="Standard"><text:a xlink:type="simple" xlink:href="https://www.zapsplat.com/music/backpack-movement-person-walking/" text:style-name="Internet_20_link" text:visited-style-name="Visited_20_Internet_20_Link"><text:span text:style-name="T1">Backpack movement, person walking</text:span></text:a><text:span text:style-name="T1">: </text:span><text:a xlink:type="simple" xlink:href="https://www.zapsplat.com/author/lilesound-library/" text:style-name="Internet_20_link" text:visited-style-name="Visited_20_Internet_20_Link"><text:span text:style-name="T1">Lilesound Library</text:span></text:a><text:span text:style-name="T1"> </text:span></text:p>
      <text:p text:style-name="P1"/>
      <text:p text:style-name="Standard"><text:a xlink:type="simple" xlink:href="https://www.zapsplat.com/music/breath-human-scared-fear-000/" text:style-name="Internet_20_link" text:visited-style-name="Visited_20_Internet_20_Link"><text:span text:style-name="T1">Breath, human, scared, fear 000</text:span></text:a><text:span text:style-name="T1">: </text:span><text:a xlink:type="simple" xlink:href="https://www.zapsplat.com/author/little-robot-sound-factory/" text:style-name="Internet_20_link" text:visited-style-name="Visited_20_Internet_20_Link"><text:span text:style-name="T1">Little Robot Sound Factory</text:span></text:a><text:span text:style-name="T1"> </text:span></text:p>
      <text:p text:style-name="P3"/>
      <text:p text:style-name="Standard"><text:span text:style-name="T1"><text:tab/>License under: </text:span><text:a xlink:type="simple" xlink:href="https://creativecommons.org/licenses/by/4.0" text:style-name="Internet_20_link" text:visited-style-name="Visited_20_Internet_20_Link"><text:span text:style-name="T1">https://creativecommons.org/licenses/by/4.0</text:span></text:a><text:span text:style-name="T1"> </text:span></text:p>
      <text:p text:style-name="P1"/>
      <text:p text:style-name="Standard"><text:a xlink:type="simple" xlink:href="https://www.zapsplat.com/music/breath-human-scared-fear-001/" text:style-name="Internet_20_link" text:visited-style-name="Visited_20_Internet_20_Link"><text:span text:style-name="T1">Breath, human, scared, fear 001</text:span></text:a><text:span text:style-name="T1">: </text:span><text:a xlink:type="simple" xlink:href="https://www.zapsplat.com/author/little-robot-sound-factory/" text:style-name="Internet_20_link" text:visited-style-name="Visited_20_Internet_20_Link"><text:span text:style-name="T1">Little Robot Sound Factory</text:span></text:a><text:span text:style-name="T1"> </text:span></text:p>
      <text:p text:style-name="P3"/>
      <text:p text:style-name="Standard"><text:span text:style-name="T1"><text:tab/>License under: </text:span><text:a xlink:type="simple" xlink:href="https://creativecommons.org/licenses/by/4.0" text:style-name="Internet_20_link" text:visited-style-name="Visited_20_Internet_20_Link"><text:span text:style-name="T1">https://creativecommons.org/licenses/by/4.0</text:span></text:a><text:span text:style-name="T1"> </text:span></text:p>
      <text:p text:style-name="P1"/>
      <text:p text:style-name="Standard"><text:a xlink:type="simple" xlink:href="https://www.zapsplat.com/music/breath-human-scared-fear-002/" text:style-name="Internet_20_link" text:visited-style-name="Visited_20_Internet_20_Link"><text:span text:style-name="T1">Breath, human, scared, fear 002</text:span></text:a><text:span text:style-name="T1">: </text:span><text:a xlink:type="simple" xlink:href="https://www.zapsplat.com/author/little-robot-sound-factory/" text:style-name="Internet_20_link" text:visited-style-name="Visited_20_Internet_20_Link"><text:span text:style-name="T1">Little Robot Sound Factory</text:span></text:a><text:span text:style-name="T1"> </text:span></text:p>
      <text:p text:style-name="P3"/>
      <text:p text:style-name="Standard"><text:span text:style-name="T1"><text:tab/>License under: </text:span><text:a xlink:type="simple" xlink:href="https://creativecommons.org/licenses/by/4.0" text:style-name="Internet_20_link" text:visited-style-name="Visited_20_Internet_20_Link"><text:span text:style-name="T1">https://creativecommons.org/licenses/by/4.0</text:span></text:a><text:span text:style-name="T1"> </text:span></text:p>
      <text:p text:style-name="P1"/>
      <text:p text:style-name="Standard"><text:a xlink:type="simple" xlink:href="https://www.zapsplat.com/music/footstep-in-water-004/" text:style-name="Internet_20_link" text:visited-style-name="Visited_20_Internet_20_Link"><text:span text:style-name="T1">Footstep in water 004</text:span></text:a><text:span text:style-name="T1">: </text:span><text:a xlink:type="simple" xlink:href="https://www.zapsplat.com/author/little-robot-sound-factory/" text:style-name="Internet_20_link" text:visited-style-name="Visited_20_Internet_20_Link"><text:span text:style-name="T1">Little Robot Sound Factory</text:span></text:a><text:span text:style-name="T1"> </text:span></text:p>
      <text:p text:style-name="P3"/>
      <text:p text:style-name="Standard"><text:span text:style-name="T1"><text:tab/>License under: </text:span><text:a xlink:type="simple" xlink:href="https://creativecommons.org/licenses/by/4.0" text:style-name="Internet_20_link" text:visited-style-name="Visited_20_Internet_20_Link"><text:span text:style-name="T1">https://creativecommons.org/licenses/by/4.0</text:span></text:a><text:span text:style-name="T1"> </text:span></text:p>
      <text:p text:style-name="P1"/>
      <text:p text:style-name="Standard"><text:a xlink:type="simple" xlink:href="https://www.zapsplat.com/music/footstep-in-water-005/" text:style-name="Internet_20_link" text:visited-style-name="Visited_20_Internet_20_Link"><text:span text:style-name="T1">Footstep in water 005</text:span></text:a><text:span text:style-name="T1">: </text:span><text:a xlink:type="simple" xlink:href="https://www.zapsplat.com/author/little-robot-sound-factory/" text:style-name="Internet_20_link" text:visited-style-name="Visited_20_Internet_20_Link"><text:span text:style-name="T1">Little Robot Sound Factory</text:span></text:a><text:span text:style-name="T1"> </text:span></text:p>
      <text:p text:style-name="P3"/>
      <text:p text:style-name="Standard"><text:span text:style-name="T1"><text:tab/>License under: </text:span><text:a xlink:type="simple" xlink:href="https://creativecommons.org/licenses/by/4.0" text:style-name="Internet_20_link" text:visited-style-name="Visited_20_Internet_20_Link"><text:span text:style-name="T1">https://creativecommons.org/licenses/by/4.0</text:span></text:a><text:span text:style-name="T1"> </text:span></text:p>
      <text:p text:style-name="P1"/>
      <text:p text:style-name="Standard"><text:a xlink:type="simple" xlink:href="https://www.zapsplat.com/music/footstep-in-water-006/" text:style-name="Internet_20_link" text:visited-style-name="Visited_20_Internet_20_Link"><text:span text:style-name="T1">Footstep in water 006</text:span></text:a><text:span text:style-name="T1">: </text:span><text:a xlink:type="simple" xlink:href="https://www.zapsplat.com/author/little-robot-sound-factory/" text:style-name="Internet_20_link" text:visited-style-name="Visited_20_Internet_20_Link"><text:span text:style-name="T1">Little Robot Sound Factory</text:span></text:a><text:span text:style-name="T1"> </text:span></text:p>
      <text:p text:style-name="P3"/>
      <text:p text:style-name="Standard"><text:span text:style-name="T1"><text:tab/>License under: </text:span><text:a xlink:type="simple" xlink:href="https://creativecommons.org/licenses/by/4.0" text:style-name="Internet_20_link" text:visited-style-name="Visited_20_Internet_20_Link"><text:span text:style-name="T1">https://creativecommons.org/licenses/by/4.0</text:span></text:a><text:span text:style-name="T1"> </text:span></text:p>
      <text:p text:style-name="P1"/>
      <text:p text:style-name="Standard"><text:a xlink:type="simple" xlink:href="https://www.zapsplat.com/music/avalanche-distant-rumble-of-snow-and-ice-with-rocks-and-other-debris-falling-close-by/" text:style-name="Internet_20_link" text:visited-style-name="Visited_20_Internet_20_Link"><text:span text:style-name="T1">Avalanche, distant rumble of snow and ice with rocks and other debris falling close by</text:span></text:a><text:span text:style-name="T1">: </text:span><text:a xlink:type="simple" xlink:href="https://www.zapsplat.com/license-type/cc0-1-0-universal/" text:style-name="Internet_20_link" text:visited-style-name="Visited_20_Internet_20_Link"><text:span text:style-name="T1">CC0 1.0 </text:span></text:a><text:a xlink:type="simple" xlink:href="https://www.zapsplat.com/license-type/cc0-1-0-universal/" text:style-name="Internet_20_link" text:visited-style-name="Visited_20_Internet_20_Link"><text:span text:style-name="T1">Universal License</text:span></text:a><text:span text:style-name="T1"> </text:span></text:p>
      <text:p text:style-name="P1"/>
      <text:p text:style-name="Standard"><text:a xlink:type="simple" xlink:href="https://www.zapsplat.com/music/earthquake-inside-house-furniture-and-objects-rattle-with-loud-low-rumble-2/" text:style-name="Internet_20_link" text:visited-style-name="Visited_20_Internet_20_Link"><text:span text:style-name="T1">Earthquake, inside house, furniture and objects rattle with loud low rumble 2</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loud-thunder-clap-close-up/" text:style-name="Internet_20_link" text:visited-style-name="Visited_20_Internet_20_Link"><text:span text:style-name="T1">Loud thunder clap close up</text:span></text:a><text:span text:style-name="T1">: </text:span><text:a xlink:type="simple" xlink:href="https://www.zapsplat.com/license-type/cc0-1-0-universal/" text:style-name="Internet_20_link" text:visited-style-name="Visited_20_Internet_20_Link"><text:span text:style-name="T1">CC0 1.0 Universal License</text:span></text:a><text:span text:style-name="T1"> </text:span></text:p>
      <text:p text:style-name="P1"/>
      <text:p text:style-name="P3">lanzini_whoosh_051: <text:a xlink:type="simple" xlink:href="https://www.zapsplat.com/author/zapsplat/" text:style-name="Internet_20_link" text:visited-style-name="Visited_20_Internet_20_Link">ZapSplat</text:a></text:p>
      <text:p text:style-name="P3"/>
      <text:p text:style-name="P5"><text:a xlink:type="simple" xlink:href="https://www.zapsplat.com/music/isolated-rumble-of-thunder-distant/" text:style-name="Internet_20_link" text:visited-style-name="Visited_20_Internet_20_Link"><text:span text:style-name="T1">Isolated rumble of thunder, distant</text:span></text:a><text:span text:style-name="T1">: </text:span><text:a xlink:type="simple" xlink:href="https://www.zapsplat.com/author/pmsfx/" text:style-name="Internet_20_link" text:visited-style-name="Visited_20_Internet_20_Link"><text:span text:style-name="T1">PMSFX</text:span></text:a><text:span text:style-name="T1"> </text:span></text:p>
      <text:p text:style-name="P3"/>
      <text:p text:style-name="P5"><text:a xlink:type="simple" xlink:href="https://www.zapsplat.com/music/book-set-down-hard-or-drop/" text:style-name="Internet_20_link" text:visited-style-name="Visited_20_Internet_20_Link"><text:span text:style-name="T1">Book set down hard or drop</text:span></text:a><text:span text:style-name="T1">: </text:span><text:a xlink:type="simple" xlink:href="https://www.zapsplat.com/author/pmsfx/" text:style-name="Internet_20_link" text:visited-style-name="Visited_20_Internet_20_Link"><text:span text:style-name="T1">PMSFX</text:span></text:a><text:span text:style-name="T1"> </text:span></text:p>
      <text:p text:style-name="P3"/>
      <text:p text:style-name="P5"><text:a xlink:type="simple" xlink:href="https://www.zapsplat.com/music/book-close-paper/" text:style-name="Internet_20_link" text:visited-style-name="Visited_20_Internet_20_Link"><text:span text:style-name="T1">Book, Close, Paper</text:span></text:a><text:span text:style-name="T1">: </text:span><text:a xlink:type="simple" xlink:href="https://www.zapsplat.com/author/pmsfx/" text:style-name="Internet_20_link" text:visited-style-name="Visited_20_Internet_20_Link"><text:span text:style-name="T1">PMSFX</text:span></text:a><text:span text:style-name="T1"> </text:span></text:p>
      <text:p text:style-name="P3"/>
      <text:p text:style-name="P5"><text:a xlink:type="simple" xlink:href="https://www.zapsplat.com/music/blood-drips-flesh-gush-gore-blood-horror/" text:style-name="Internet_20_link" text:visited-style-name="Visited_20_Internet_20_Link"><text:span text:style-name="T1">Blood, Drips, Flesh, Gush, Gore, Blood, Horror</text:span></text:a><text:span text:style-name="T1">: </text:span><text:a xlink:type="simple" xlink:href="https://www.zapsplat.com/author/pmsfx/" text:style-name="Internet_20_link" text:visited-style-name="Visited_20_Internet_20_Link"><text:span text:style-name="T1">PMSFX</text:span></text:a><text:span text:style-name="T1"> </text:span></text:p>
      <text:p text:style-name="P3"><text:soft-page-break/></text:p>
      <text:p text:style-name="P3"><text:a xlink:type="simple" xlink:href="https://www.zapsplat.com/music/cinematic-bone-break-snap-fight-gore-horror-crunch-heavy-designed-2/" text:style-name="Internet_20_link" text:visited-style-name="Visited_20_Internet_20_Link">Cinematic, Bone, Break, Snap, Fight, Gore, Horror, Crunch, Heavy, Designed</text:a>: <text:a xlink:type="simple" xlink:href="https://www.zapsplat.com/author/pmsfx/" text:style-name="Internet_20_link" text:visited-style-name="Visited_20_Internet_20_Link">PMSFX</text:a> </text:p>
      <text:p text:style-name="P3"/>
      <text:p text:style-name="P1"><text:a xlink:type="simple" xlink:href="https://www.zapsplat.com/music/empty-quiet-city-aftermath-of-a-thunderstorm-rain-drips-distant-thunder-rumbles/" text:style-name="Internet_20_link" text:visited-style-name="Visited_20_Internet_20_Link">Empty, quiet city, aftermath of a thunderstorm, rain drips, distant thunder rumbles</text:a>: <text:a xlink:type="simple" xlink:href="https://www.zapsplat.com/author/pmsfx/" text:style-name="Internet_20_link" text:visited-style-name="Visited_20_Internet_20_Link">PMSFX</text:a> </text:p>
      <text:p text:style-name="P1"/>
      <text:p text:style-name="P1"><text:a xlink:type="simple" xlink:href="https://www.zapsplat.com/music/portal-teleport-spawn-warp-magic/" text:style-name="Internet_20_link" text:visited-style-name="Visited_20_Internet_20_Link">Portal, Teleport, Spawn, Warp, Magic</text:a>: <text:a xlink:type="simple" xlink:href="https://www.zapsplat.com/author/pmsfx/" text:style-name="Internet_20_link" text:visited-style-name="Visited_20_Internet_20_Link">PMSFX</text:a> </text:p>
      <text:p text:style-name="P1"/>
      <text:p text:style-name="P1"><text:a xlink:type="simple" xlink:href="https://www.zapsplat.com/music/ghost-demon-breath-air-whoosh/" text:style-name="Internet_20_link" text:visited-style-name="Visited_20_Internet_20_Link">Ghost, Demon, Breath, Air, Whoosh</text:a>: <text:a xlink:type="simple" xlink:href="https://www.zapsplat.com/author/pmsfx/" text:style-name="Internet_20_link" text:visited-style-name="Visited_20_Internet_20_Link">PMSFX</text:a> </text:p>
      <text:p text:style-name="P1"/>
      <text:p text:style-name="P1"><text:a xlink:type="simple" xlink:href="https://www.zapsplat.com/music/horror-ghostly-air-breathy-atmosphere-with-dark-growls-2/" text:style-name="Internet_20_link" text:visited-style-name="Visited_20_Internet_20_Link">Horror, ghostly air, breathy atmosphere with dark growls</text:a>: <text:a xlink:type="simple" xlink:href="https://www.zapsplat.com/author/pmsfx/" text:style-name="Internet_20_link" text:visited-style-name="Visited_20_Internet_20_Link">PMSFX</text:a> </text:p>
      <text:p text:style-name="P1"/>
      <text:p text:style-name="P1"><text:a xlink:type="simple" xlink:href="https://www.zapsplat.com/music/horror-ghostly-air-breathy-atmosphere-stuttering-bright-and-descending/" text:style-name="Internet_20_link" text:visited-style-name="Visited_20_Internet_20_Link">Horror, ghostly air, breathy atmosphere, stuttering, bright and descending</text:a>: <text:s/><text:a xlink:type="simple" xlink:href="https://www.zapsplat.com/author/pmsfx/" text:style-name="Internet_20_link" text:visited-style-name="Visited_20_Internet_20_Link">PMSFX</text:a></text:p>
      <text:p text:style-name="P1"/>
      <text:p text:style-name="P1"><text:a xlink:type="simple" xlink:href="https://www.zapsplat.com/music/body-punch-simple-and-clean-with-short-whoosh-of-arm-1/" text:style-name="Internet_20_link" text:visited-style-name="Visited_20_Internet_20_Link">Body punch, simple and clean with short whoosh of arm 1</text:a>: <text:a xlink:type="simple" xlink:href="https://www.zapsplat.com/author/pmsfx/" text:style-name="Internet_20_link" text:visited-style-name="Visited_20_Internet_20_Link">PMSFX</text:a></text:p>
      <text:p text:style-name="P1"/>
      <text:p text:style-name="P1"><text:a xlink:type="simple" xlink:href="https://www.zapsplat.com/music/cinematic-whoosh-multilayered-magical-riser-could-be-casting-a-spell-2/" text:style-name="Internet_20_link" text:visited-style-name="Visited_20_Internet_20_Link">Cinematic whoosh, multilayered magical riser, could be casting a spell 2</text:a>: <text:a xlink:type="simple" xlink:href="https://www.zapsplat.com/author/pmsfx/" text:style-name="Internet_20_link" text:visited-style-name="Visited_20_Internet_20_Link">PMSFX</text:a></text:p>
      <text:p text:style-name="P1"/>
      <text:p text:style-name="P1"><text:a xlink:type="simple" xlink:href="https://www.zapsplat.com/music/cinematic-whoosh-multilayered-magical-riser-could-be-casting-a-spell-4/" text:style-name="Internet_20_link" text:visited-style-name="Visited_20_Internet_20_Link">Cinematic whoosh, multilayered magical riser, could be casting a spell 4</text:a>: <text:a xlink:type="simple" xlink:href="https://www.zapsplat.com/author/pmsfx/" text:style-name="Internet_20_link" text:visited-style-name="Visited_20_Internet_20_Link">PMSFX</text:a></text:p>
      <text:p text:style-name="P1"/>
      <text:p text:style-name="P1"><text:a xlink:type="simple" xlink:href="https://www.zapsplat.com/music/cinematic-whoosh-multilayered-magical-riser-could-be-casting-a-spell-6/" text:style-name="Internet_20_link" text:visited-style-name="Visited_20_Internet_20_Link">Cinematic whoosh, multilayered magical riser, could be casting a spell 6</text:a>: <text:a xlink:type="simple" xlink:href="https://www.zapsplat.com/author/pmsfx/" text:style-name="Internet_20_link" text:visited-style-name="Visited_20_Internet_20_Link">PMSFX</text:a></text:p>
      <text:p text:style-name="P1"/>
      <text:p text:style-name="P1"><text:a xlink:type="simple" xlink:href="https://www.zapsplat.com/music/cinematic-whoosh-multilayered-magical-riser-could-be-casting-a-spell-9/" text:style-name="Internet_20_link" text:visited-style-name="Visited_20_Internet_20_Link">Cinematic whoosh, multilayered magical riser, could be casting a spell 9</text:a>: <text:a xlink:type="simple" xlink:href="https://www.zapsplat.com/author/pmsfx/" text:style-name="Internet_20_link" text:visited-style-name="Visited_20_Internet_20_Link">PMSFX</text:a></text:p>
      <text:p text:style-name="P1"/>
      <text:p text:style-name="P1"><text:a xlink:type="simple" xlink:href="https://www.zapsplat.com/music/cinematic-whoosh-multilayered-magical-riser-could-be-casting-a-spell-18/" text:style-name="Internet_20_link" text:visited-style-name="Visited_20_Internet_20_Link">Cinematic whoosh, multilayered magical riser, could be casting a spell 18</text:a>: <text:a xlink:type="simple" xlink:href="https://www.zapsplat.com/author/pmsfx/" text:style-name="Internet_20_link" text:visited-style-name="Visited_20_Internet_20_Link">PMSFX</text:a></text:p>
      <text:p text:style-name="P1"/>
      <text:p text:style-name="P1"><text:a xlink:type="simple" xlink:href="https://www.zapsplat.com/music/cinematic-whoosh-multilayered-magical-riser-could-be-casting-a-spell-35/" text:style-name="Internet_20_link" text:visited-style-name="Visited_20_Internet_20_Link">Cinematic whoosh, multilayered magical riser, could be casting a spell 35</text:a>: <text:a xlink:type="simple" xlink:href="https://www.zapsplat.com/author/pmsfx/" text:style-name="Internet_20_link" text:visited-style-name="Visited_20_Internet_20_Link">PMSFX</text:a></text:p>
      <text:p text:style-name="P1"/>
      <text:p text:style-name="Standard"><text:a xlink:type="simple" xlink:href="https://www.zapsplat.com/music/big-monster-growl-6/" text:style-name="Internet_20_link" text:visited-style-name="Visited_20_Internet_20_Link"><text:span text:style-name="T1">Big monster growl</text:span></text:a><text:span text:style-name="T1">: </text:span><text:a xlink:type="simple" xlink:href="https://www.zapsplat.com/author/pmsfx/" text:style-name="Internet_20_link" text:visited-style-name="Visited_20_Internet_20_Link"><text:span text:style-name="T1">PMSFX</text:span></text:a></text:p>
      <text:p text:style-name="P1"/>
      <text:p text:style-name="Standard"><text:a xlink:type="simple" xlink:href="https://www.zapsplat.com/music/big-heavy-rocks-impact-lfe-collide-with-other-rocks-designed-6/" text:style-name="Internet_20_link" text:visited-style-name="Visited_20_Internet_20_Link"><text:span text:style-name="T1">Big heavy rocks impact, LFE, collide with other rocks, designed</text:span></text:a><text:span text:style-name="T1">: </text:span><text:a xlink:type="simple" xlink:href="https://www.zapsplat.com/author/pmsfx/" text:style-name="Internet_20_link" text:visited-style-name="Visited_20_Internet_20_Link"><text:span text:style-name="T1">PMSFX</text:span></text:a></text:p>
      <text:p text:style-name="P1"/>
      <text:p text:style-name="Standard"><text:a xlink:type="simple" xlink:href="https://www.zapsplat.com/music/landslide-movement-of-rocks/" text:style-name="Internet_20_link" text:visited-style-name="Visited_20_Internet_20_Link"><text:span text:style-name="T1">Landslide, movement of rocks</text:span></text:a><text:span text:style-name="T1">: </text:span><text:a xlink:type="simple" xlink:href="https://www.zapsplat.com/author/pmsfx/" text:style-name="Internet_20_link" text:visited-style-name="Visited_20_Internet_20_Link"><text:span text:style-name="T1">PMSFX</text:span></text:a></text:p>
      <text:p text:style-name="P1"/>
      <text:p text:style-name="Standard"><text:a xlink:type="simple" xlink:href="https://www.zapsplat.com/music/landslide-movement-of-rocks-2/" text:style-name="Internet_20_link" text:visited-style-name="Visited_20_Internet_20_Link"><text:span text:style-name="T1">Landslide, movement of rocks</text:span></text:a><text:span text:style-name="T1">: </text:span><text:a xlink:type="simple" xlink:href="https://www.zapsplat.com/author/pmsfx/" text:style-name="Internet_20_link" text:visited-style-name="Visited_20_Internet_20_Link"><text:span text:style-name="T1">PMSFX</text:span></text:a></text:p>
      <text:p text:style-name="P1"/>
      <text:p text:style-name="Standard"><text:span text:style-name="T1">pm_sa_cinematic_impact_5: </text:span><text:a xlink:type="simple" xlink:href="https://www.zapsplat.com/author/pmsfx/" text:style-name="Internet_20_link" text:visited-style-name="Visited_20_Internet_20_Link"><text:span text:style-name="T1">PMSFX</text:span></text:a></text:p>
      <text:p text:style-name="P1"/>
      <text:p text:style-name="Standard"><text:a xlink:type="simple" xlink:href="https://www.zapsplat.com/music/designed-multiple-bricks-or-rocks-impact-shatter-on-dirt-gravel-15/" text:style-name="Internet_20_link" text:visited-style-name="Visited_20_Internet_20_Link"><text:span text:style-name="T1">Designed multiple bricks or rocks impact, shatter on dirt, gravel 15</text:span></text:a><text:span text:style-name="T1">: <text:s/></text:span><text:a xlink:type="simple" xlink:href="https://www.zapsplat.com/author/pmsfx/" text:style-name="Internet_20_link" text:visited-style-name="Visited_20_Internet_20_Link"><text:span text:style-name="T1">PMSFX</text:span></text:a></text:p>
      <text:p text:style-name="P1"/>
      <text:p text:style-name="Standard"><text:a xlink:type="simple" xlink:href="https://www.zapsplat.com/music/dagger-knife-draw-from-leather-sheath/" text:style-name="Internet_20_link" text:visited-style-name="Visited_20_Internet_20_Link"><text:span text:style-name="T1">Dagger, knife draw from leather sheath</text:span></text:a><text:span text:style-name="T1">: </text:span><text:a xlink:type="simple" xlink:href="https://www.zapsplat.com/author/rock-the-speakerbox/" text:style-name="Internet_20_link" text:visited-style-name="Visited_20_Internet_20_Link"><text:span text:style-name="T1">Rock The Speakerbox</text:span></text:a><text:span text:style-name="T1"> </text:span></text:p>
      <text:p text:style-name="P1"/>
      <text:p text:style-name="Standard"><text:a xlink:type="simple" xlink:href="https://www.zapsplat.com/music/body-hit-impact-on-solid-wood-3/" text:style-name="Internet_20_link" text:visited-style-name="Visited_20_Internet_20_Link"><text:span text:style-name="T1">Body hit, impact on solid wood 3</text:span></text:a><text:span text:style-name="T1">: </text:span><text:a xlink:type="simple" xlink:href="https://www.zapsplat.com/author/rock-the-speakerbox/" text:style-name="Internet_20_link" text:visited-style-name="Visited_20_Internet_20_Link"><text:span text:style-name="T1">Rock The Speakerbox</text:span></text:a><text:span text:style-name="T1"> </text:span></text:p>
      <text:p text:style-name="P1"/>
      <text:p text:style-name="Standard"><text:a xlink:type="simple" xlink:href="https://www.zapsplat.com/music/aliencreature-growl-3/" text:style-name="Internet_20_link" text:visited-style-name="Visited_20_Internet_20_Link"><text:span text:style-name="T1">Alien/creature growl 3</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span text:style-name="T1">skyclad_sound_accent_rich_dark_airy_rumble_chord_sepulchrel_249: </text:span><text:a xlink:type="simple" xlink:href="https://www.zapsplat.com/author/skyclad-sound/" text:style-name="Internet_20_link" text:visited-style-name="Visited_20_Internet_20_Link"><text:span text:style-name="T1">Skyclad Sound</text:span></text:a><text:span text:style-name="T1"> </text:span></text:p>
      <text:p text:style-name="P1"/>
      <text:p text:style-name="Standard"><text:a xlink:type="simple" xlink:href="https://www.zapsplat.com/music/magic-shimmer-movement-or-spell-fast-into-wispy-whoosh/" text:style-name="Internet_20_link" text:visited-style-name="Visited_20_Internet_20_Link"><text:span text:style-name="T1">Magic shimmer, movement or spell, fast into wispy whoosh</text:span></text:a><text:span text:style-name="T1">: </text:span><text:a xlink:type="simple" xlink:href="https://www.zapsplat.com/author/skyclad-sound/" text:style-name="Internet_20_link" text:visited-style-name="Visited_20_Internet_20_Link"><text:span text:style-name="T1">Skyclad Sound</text:span></text:a><text:span text:style-name="T1"> </text:span></text:p>
      <text:p text:style-name="P1"/>
      <text:p text:style-name="Standard"><text:soft-page-break/><text:a xlink:type="simple" xlink:href="https://www.zapsplat.com/music/man-wheeze-sigh-as-if-laboured-pain-death-etc-2/" text:style-name="Internet_20_link" text:visited-style-name="Visited_20_Internet_20_Link"><text:span text:style-name="T1">Man wheeze, sigh, as if laboured pain, death etc 2</text:span></text:a><text:span text:style-name="T1">: </text:span><text:a xlink:type="simple" xlink:href="https://www.zapsplat.com/author/skyclad-sound/" text:style-name="Internet_20_link" text:visited-style-name="Visited_20_Internet_20_Link"><text:span text:style-name="T1">Skyclad Sound</text:span></text:a><text:span text:style-name="T1"> </text:span></text:p>
      <text:p text:style-name="P1"/>
      <text:p text:style-name="Standard"><text:a xlink:type="simple" xlink:href="https://www.zapsplat.com/music/cold-wind-blowing-2/" text:style-name="Internet_20_link" text:visited-style-name="Visited_20_Internet_20_Link"><text:span text:style-name="T1">Cold wind blowing.</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flapping-wings-of-a-bird-foley-with-leather-gloves-hectic-generic-movement/" text:style-name="Internet_20_link" text:visited-style-name="Visited_20_Internet_20_Link"><text:span text:style-name="T1">Flapping wings of a bird, foley with leather gloves. Hectic generic movemen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flapping-wings-of-a-bird-foley-with-leather-gloves-slow-but-strong-movement/" text:style-name="Internet_20_link" text:visited-style-name="Visited_20_Internet_20_Link"><text:span text:style-name="T1">Flapping wings of a bird, foley with leather gloves. Slow but strong movement.</text:span></text:a><text:span text:style-name="T1">: <text:s/></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everal-hooves-stopping-on-hard-ground/" text:style-name="Internet_20_link" text:visited-style-name="Visited_20_Internet_20_Link"><text:span text:style-name="T1">Several hooves stopping on hard ground.</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mouse-squeaking-short-little-squeals-2/" text:style-name="Internet_20_link" text:visited-style-name="Visited_20_Internet_20_Link"><text:span text:style-name="T1">Mouse squeaking, short little squeal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16-weeks-old-panther-snorting-very-short/" text:style-name="Internet_20_link" text:visited-style-name="Visited_20_Internet_20_Link"><text:span text:style-name="T1">16 weeks old panther snorting, very shor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deep-dark-punchy-impact-thunder-ish-sounds-into-massive-debris-landslide-dirt-rustling-ending-in-subtle-hit/" text:style-name="Internet_20_link" text:visited-style-name="Visited_20_Internet_20_Link"><text:span text:style-name="T1">Deep, dark, punchy impact, thunder-ish sounds into massive debri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epic-metal-impact-metallic-clicking-elements-on-top-and-generic-reverb/" text:style-name="Internet_20_link" text:visited-style-name="Visited_20_Internet_20_Link"><text:span text:style-name="T1">Epic metal impact, metallic clicking elements on top and generic reverb.</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heavy-impact-with-subtle-mechanical-elements-large-reverb-gate-or-door-shut/" text:style-name="Internet_20_link" text:visited-style-name="Visited_20_Internet_20_Link"><text:span text:style-name="T1">Heavy impact with subtle mechanical elements, large reverb, gate or door shut.</text:span></text:a><text:span text:style-name="T1">: <text:s/></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fast-movement-of-giant-monster-swinging-a-tail-or-wing-through-the-air/" text:style-name="Internet_20_link" text:visited-style-name="Visited_20_Internet_20_Link"><text:span text:style-name="T1">Fast movement of giant monster swinging a tail or wing through the air.</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angry-snorting-roaring-attack-of-giant-monster/" text:style-name="Internet_20_link" text:visited-style-name="Visited_20_Internet_20_Link"><text:span text:style-name="T1">Angry snorting/roaring attack of giant monster.</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span text:style-name="T1">smartsound_DESTRUCTION_WOOD_Medium_Pressured_0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heavy-chainmail-impact/" text:style-name="Internet_20_link" text:visited-style-name="Visited_20_Internet_20_Link"><text:span text:style-name="T1">Heavy chainmail impac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body-motion-of-a-crowd/" text:style-name="Internet_20_link" text:visited-style-name="Visited_20_Internet_20_Link"><text:span text:style-name="T1">Body motion of a crowd.</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body-drop-with-leather-small-metal-chainmail-like-parts-and-a-small-hollow-and-empty-metal-container-4/" text:style-name="Internet_20_link" text:visited-style-name="Visited_20_Internet_20_Link"><text:span text:style-name="T1">Body Drop with leather, small metal, chainmail-like part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equence-of-walking-down-stairs-boots-on-concrete/" text:style-name="Internet_20_link" text:visited-style-name="Visited_20_Internet_20_Link"><text:span text:style-name="T1">Sequence of walking down stairs. Boots on concrete.</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jumping-landing-on-concrete-with-boots/" text:style-name="Internet_20_link" text:visited-style-name="Visited_20_Internet_20_Link"><text:span text:style-name="T1">Jumping/landing on concrete with boot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equence-of-running-on-concrete-with-boots/" text:style-name="Internet_20_link" text:visited-style-name="Visited_20_Internet_20_Link"><text:span text:style-name="T1">Sequence of running on concrete with boot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equence-of-running-on-sand-with-boots/" text:style-name="Internet_20_link" text:visited-style-name="Visited_20_Internet_20_Link"><text:span text:style-name="T1">Sequence of running on sand with boot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equence-of-walking-on-sand-with-boots/" text:style-name="Internet_20_link" text:visited-style-name="Visited_20_Internet_20_Link"><text:span text:style-name="T1">Sequence of walking on sand with boot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military-squad-running-indoors-disordered/" text:style-name="Internet_20_link" text:visited-style-name="Visited_20_Internet_20_Link"><text:span text:style-name="T1">Military squad running indoors disordered.</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jumping-landing-on-sand-with-high-heels/" text:style-name="Internet_20_link" text:visited-style-name="Visited_20_Internet_20_Link"><text:span text:style-name="T1">Jumping/landing on sand with high heel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long-slide-with-high-heels-on-sand/" text:style-name="Internet_20_link" text:visited-style-name="Visited_20_Internet_20_Link"><text:span text:style-name="T1">Long slide with high heels on sand.</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equence-of-running-on-gravel-with-leather-shoes/" text:style-name="Internet_20_link" text:visited-style-name="Visited_20_Internet_20_Link"><text:span text:style-name="T1">Sequence of running on gravel with leather shoes.</text:span></text:a><text:span text:style-name="T1">: <text:s/></text:span><text:a xlink:type="simple" xlink:href="https://www.zapsplat.com/author/smartsound/" text:style-name="Internet_20_link" text:visited-style-name="Visited_20_Internet_20_Link"><text:span text:style-name="T1">SmartSound</text:span></text:a><text:span text:style-name="T1"> </text:span></text:p>
      <text:p text:style-name="P1"><text:soft-page-break/></text:p>
      <text:p text:style-name="Standard"><text:a xlink:type="simple" xlink:href="https://www.zapsplat.com/music/sequence-of-running-on-gritty-concrete-with-sneakers/" text:style-name="Internet_20_link" text:visited-style-name="Visited_20_Internet_20_Link"><text:span text:style-name="T1">Sequence of running on gritty concrete with sneakers.</text:span></text:a><text:span text:style-name="T1">: <text:s/></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equence-of-running-on-sand-with-sneakers/" text:style-name="Internet_20_link" text:visited-style-name="Visited_20_Internet_20_Link"><text:span text:style-name="T1">Sequence of running on sand with sneakers.</text:span></text:a><text:span text:style-name="T1">: <text:s/></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deep-breathing-of-a-woman-2/" text:style-name="Internet_20_link" text:visited-style-name="Visited_20_Internet_20_Link"><text:span text:style-name="T1">Deep breathing of a woman.</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deep-breathing-of-a-woman-3/" text:style-name="Internet_20_link" text:visited-style-name="Visited_20_Internet_20_Link"><text:span text:style-name="T1">Deep breathing of a woman.</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breathing-woman-exhaling-through-mouth-inhaling-through-nose/" text:style-name="Internet_20_link" text:visited-style-name="Visited_20_Internet_20_Link"><text:span text:style-name="T1">Breathing woman, exhaling through mouth, inhaling through nose.</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tuttering-breath-of-a-shivering-woman/" text:style-name="Internet_20_link" text:visited-style-name="Visited_20_Internet_20_Link"><text:span text:style-name="T1">Stuttering breath of a shivering woman.</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group-of-men-booing-and-swearing-short/" text:style-name="Internet_20_link" text:visited-style-name="Visited_20_Internet_20_Link"><text:span text:style-name="T1">Group of men booing and swearing, shor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group-of-men-booing-and-swearing/" text:style-name="Internet_20_link" text:visited-style-name="Visited_20_Internet_20_Link"><text:span text:style-name="T1">Group of men booing and swearing.</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crowd-cheering-and-bawling-of-joy-and-excitement-in-german-3/" text:style-name="Internet_20_link" text:visited-style-name="Visited_20_Internet_20_Link"><text:span text:style-name="T1">Crowd cheering and bawling of joy and excitement in German.</text:span></text:a><text:span text:style-name="T1">: <text:s/></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woman-yelling-long-attack-scream/" text:style-name="Internet_20_link" text:visited-style-name="Visited_20_Internet_20_Link"><text:span text:style-name="T1">Woman yelling, long attack scream.</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Standard"/>
      <text:p text:style-name="Standard"><text:a xlink:type="simple" xlink:href="https://www.zapsplat.com/music/crowing-scream-of-a-lunatic-woman/" text:style-name="Internet_20_link" text:visited-style-name="Visited_20_Internet_20_Link"><text:span text:style-name="T1">Crowing scream of a lunatic woman.</text:span></text:a><text:span text:style-name="T1">: <text:s/></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hort-hysterical-scream-of-a-lunatic-woman/" text:style-name="Internet_20_link" text:visited-style-name="Visited_20_Internet_20_Link"><text:span text:style-name="T1">Short hysterical scream of a lunatic woman.</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hort-and-angry-female-war-cry/" text:style-name="Internet_20_link" text:visited-style-name="Visited_20_Internet_20_Link"><text:span text:style-name="T1">Short and angry female war cry.</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amused-kids-playing-an-laughing/" text:style-name="Internet_20_link" text:visited-style-name="Visited_20_Internet_20_Link"><text:span text:style-name="T1">Amused kids playing an laughing.</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aggressive-male-attack-scream/" text:style-name="Internet_20_link" text:visited-style-name="Visited_20_Internet_20_Link"><text:span text:style-name="T1">Aggressive male attack scream.</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heavy-male-scream-out-of-deep-pain-7/" text:style-name="Internet_20_link" text:visited-style-name="Visited_20_Internet_20_Link"><text:span text:style-name="T1">Heavy male scream out of deep pain.</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bassy-impact-hit-on-the-chest-2/" text:style-name="Internet_20_link" text:visited-style-name="Visited_20_Internet_20_Link"><text:span text:style-name="T1">Bassy impact/hit on the chest.</text:span></text:a><text:span text:style-name="T1">: </text:span><text:a xlink:type="simple" xlink:href="https://www.zapsplat.com/author/smartsound/" text:style-name="Internet_20_link" text:visited-style-name="Visited_20_Internet_20_Link"><text:span text:style-name="T1">SmartSound</text:span></text:a></text:p>
      <text:p text:style-name="Standard"><text:a xlink:type="simple" xlink:href="https://www.zapsplat.com/music/bassy-impact-hit-on-the-chest/" text:style-name="Internet_20_link" text:visited-style-name="Visited_20_Internet_20_Link"><text:span text:style-name="T1">Bassy impact/hit on the chest.</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body-fall-on-concrete-with-the-sound-of-leather-3/" text:style-name="Internet_20_link" text:visited-style-name="Visited_20_Internet_20_Link"><text:span text:style-name="T1">Body fall on concrete with the sound of leather.</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harsh-body-fall-on-sand/" text:style-name="Internet_20_link" text:visited-style-name="Visited_20_Internet_20_Link"><text:span text:style-name="T1">Harsh body fall on sand.</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body-falling-into-swallow-water/" text:style-name="Internet_20_link" text:visited-style-name="Visited_20_Internet_20_Link"><text:span text:style-name="T1">Body falling into swallow water.</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big-landslide-developing-loud-bass-rumble-stones-and-rocks-of-all-sizes-moving-sand-trickling/" text:style-name="Internet_20_link" text:visited-style-name="Visited_20_Internet_20_Link"><text:span text:style-name="T1">Big landslide developing. Loud bass rumble. stones and rocks of all sizes moving.</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large-campfire-is-extinguished-big-burst-and-flame-out/" text:style-name="Internet_20_link" text:visited-style-name="Visited_20_Internet_20_Link"><text:span text:style-name="T1">Large campfire is extinguished, big burst and flame out.</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medium-sized-fire-bursts-into-flame-with-roaring-hiss/" text:style-name="Internet_20_link" text:visited-style-name="Visited_20_Internet_20_Link"><text:span text:style-name="T1">Medium sized fire bursts into flame with roaring hiss.</text:span></text:a><text:span text:style-name="T1">: <text:s/></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mall-fire-is-extinguished-burst-and-flame-out/" text:style-name="Internet_20_link" text:visited-style-name="Visited_20_Internet_20_Link"><text:span text:style-name="T1">Small fire is extinguished, burst and flame out.</text:span></text:a><text:span text:style-name="T1">: </text:span><text:a xlink:type="simple" xlink:href="https://www.zapsplat.com/author/smartsound/" text:style-name="Internet_20_link" text:visited-style-name="Visited_20_Internet_20_Link"><text:span text:style-name="T1">SmartSound</text:span></text:a></text:p>
      <text:p text:style-name="P1"><text:soft-page-break/></text:p>
      <text:p text:style-name="P1"><text:a xlink:type="simple" xlink:href="https://www.zapsplat.com/music/medium-sized-torch-bursts-into-flame/" text:style-name="Internet_20_link" text:visited-style-name="Visited_20_Internet_20_Link">Medium sized torch bursts into flame.</text:a>: <text:a xlink:type="simple" xlink:href="https://www.zapsplat.com/author/smartsound/" text:style-name="Internet_20_link" text:visited-style-name="Visited_20_Internet_20_Link">SmartSound</text:a></text:p>
      <text:p text:style-name="P1"/>
      <text:p text:style-name="P1"><text:a xlink:type="simple" xlink:href="https://www.zapsplat.com/music/medium-sized-torch-burning-low-crackling-with-some-fizzling/" text:style-name="Internet_20_link" text:visited-style-name="Visited_20_Internet_20_Link">Medium sized torch burning, low crackling with some fizzling.</text:a>: <text:a xlink:type="simple" xlink:href="https://www.zapsplat.com/author/smartsound/" text:style-name="Internet_20_link" text:visited-style-name="Visited_20_Internet_20_Link">SmartSound</text:a></text:p>
      <text:p text:style-name="P1"/>
      <text:p text:style-name="P1"><text:a xlink:type="simple" xlink:href="https://www.zapsplat.com/music/knife-or-other-small-metal-blade-is-dropped/" text:style-name="Internet_20_link" text:visited-style-name="Visited_20_Internet_20_Link">Knife or other small metal blade is dropped.</text:a>: <text:a xlink:type="simple" xlink:href="https://www.zapsplat.com/author/smartsound/" text:style-name="Internet_20_link" text:visited-style-name="Visited_20_Internet_20_Link">SmartSound</text:a></text:p>
      <text:p text:style-name="P1"/>
      <text:p text:style-name="P1"><text:a xlink:type="simple" xlink:href="https://www.zapsplat.com/music/beating-stone-against-stone-impactful-clacking-sound/" text:style-name="Internet_20_link" text:visited-style-name="Visited_20_Internet_20_Link">Beating stone against stone, impactful clacking sound.</text:a>: <text:a xlink:type="simple" xlink:href="https://www.zapsplat.com/author/smartsound/" text:style-name="Internet_20_link" text:visited-style-name="Visited_20_Internet_20_Link">SmartSound</text:a></text:p>
      <text:p text:style-name="P1"/>
      <text:p text:style-name="P1"><text:a xlink:type="simple" xlink:href="https://www.zapsplat.com/music/impact-of-a-small-stone-on-other-stones-on-the-ground-rolling-and-rustling-of-the-stones-3/" text:style-name="Internet_20_link" text:visited-style-name="Visited_20_Internet_20_Link">Impact of a small stone on other stones on the ground. Rolling</text:a>...: <text:a xlink:type="simple" xlink:href="https://www.zapsplat.com/author/smartsound/" text:style-name="Internet_20_link" text:visited-style-name="Visited_20_Internet_20_Link">SmartSound</text:a></text:p>
      <text:p text:style-name="P1"/>
      <text:p text:style-name="P1"><text:a xlink:type="simple" xlink:href="https://www.zapsplat.com/music/impact-of-a-small-stone-on-dirt/" text:style-name="Internet_20_link" text:visited-style-name="Visited_20_Internet_20_Link">Impact of a small stone on dirt.</text:a>: <text:a xlink:type="simple" xlink:href="https://www.zapsplat.com/author/smartsound/" text:style-name="Internet_20_link" text:visited-style-name="Visited_20_Internet_20_Link">SmartSound</text:a></text:p>
      <text:p text:style-name="P1"/>
      <text:p text:style-name="P1"><text:a xlink:type="simple" xlink:href="https://www.zapsplat.com/music/blowing-medium-long-and-medium-soft-fire-whoosh-after/" text:style-name="Internet_20_link" text:visited-style-name="Visited_20_Internet_20_Link">Blowing, medium long and medium soft fire whoosh after.</text:a>: <text:a xlink:type="simple" xlink:href="https://www.zapsplat.com/author/smartsound/" text:style-name="Internet_20_link" text:visited-style-name="Visited_20_Internet_20_Link">SmartSound</text:a></text:p>
      <text:p text:style-name="P1"/>
      <text:p text:style-name="P1"><text:a xlink:type="simple" xlink:href="https://www.zapsplat.com/music/medium-soft-fire-whooshes-with-fire-crackle/" text:style-name="Internet_20_link" text:visited-style-name="Visited_20_Internet_20_Link">Medium soft fire whooshes with fire crackle.</text:a>: <text:a xlink:type="simple" xlink:href="https://www.zapsplat.com/author/smartsound/" text:style-name="Internet_20_link" text:visited-style-name="Visited_20_Internet_20_Link">SmartSound</text:a></text:p>
      <text:p text:style-name="P1"/>
      <text:p text:style-name="Standard"><text:a xlink:type="simple" xlink:href="https://www.zapsplat.com/music/earthquake-low-frequency-rumble/" text:style-name="Internet_20_link" text:visited-style-name="Visited_20_Internet_20_Link"><text:span text:style-name="T1">Earthquake low frequency rumble</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electricity-arcing-sound-design/" text:style-name="Internet_20_link" text:visited-style-name="Visited_20_Internet_20_Link"><text:span text:style-name="T1">Electricity arcing (sound design)</text:span></text:a><text:span text:style-name="T1">: <text:s/></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horror-soundscape-texture-drone-atmosphere-2/" text:style-name="Internet_20_link" text:visited-style-name="Visited_20_Internet_20_Link"><text:span text:style-name="T1">Horror soundscape, texture, drone, atmosphere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horror-soundscape-texture-drone-atmosphere-5/" text:style-name="Internet_20_link" text:visited-style-name="Visited_20_Internet_20_Link"><text:span text:style-name="T1">Horror soundscape, texture, drone, atmosphere 5</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rowd-shouting-cheering-light-clapping-2/" text:style-name="Internet_20_link" text:visited-style-name="Visited_20_Internet_20_Link"><text:span text:style-name="T1">Crowd Shouting, Cheering, Light Clapping</text:span></text:a><text:span text:style-name="T1">: </text:span><text:a xlink:type="simple" xlink:href="https://www.zapsplat.com/author/sound-ex-machina/" text:style-name="Internet_20_link" text:visited-style-name="Visited_20_Internet_20_Link"><text:span text:style-name="T1">Sound Ex Machina</text:span></text:a><text:span text:style-name="T1"> </text:span></text:p>
      <text:p text:style-name="P1"/>
      <text:p text:style-name="Standard"><text:a xlink:type="simple" xlink:href="https://www.zapsplat.com/music/female-laughing-hearty-cackling/" text:style-name="Internet_20_link" text:visited-style-name="Visited_20_Internet_20_Link"><text:span text:style-name="T1">Female laughing, hearty cackling</text:span></text:a><text:span text:style-name="T1">: </text:span><text:a xlink:type="simple" xlink:href="https://www.zapsplat.com/author/sound-ex-machina/" text:style-name="Internet_20_link" text:visited-style-name="Visited_20_Internet_20_Link"><text:span text:style-name="T1">Sound Ex Machina</text:span></text:a><text:span text:style-name="T1"> </text:span></text:p>
      <text:p text:style-name="P1"/>
      <text:p text:style-name="Standard"><text:a xlink:type="simple" xlink:href="https://www.zapsplat.com/music/female-laughing-intense-cackling-3/" text:style-name="Internet_20_link" text:visited-style-name="Visited_20_Internet_20_Link"><text:span text:style-name="T1">Female laughing, intense cackling 3</text:span></text:a><text:span text:style-name="T1">: </text:span><text:a xlink:type="simple" xlink:href="https://www.zapsplat.com/author/sound-ex-machina/" text:style-name="Internet_20_link" text:visited-style-name="Visited_20_Internet_20_Link"><text:span text:style-name="T1">Sound Ex Machina</text:span></text:a><text:span text:style-name="T1"> </text:span></text:p>
      <text:p text:style-name="P1"/>
      <text:p text:style-name="Standard"><text:a xlink:type="simple" xlink:href="https://www.zapsplat.com/music/small-group-of-20-zombies-yelling-and-laughing-loudly-long/" text:style-name="Internet_20_link" text:visited-style-name="Visited_20_Internet_20_Link"><text:span text:style-name="T1">Small group of 20 zombies yelling and laughing loudly, long</text:span></text:a><text:span text:style-name="T1">: </text:span><text:a xlink:type="simple" xlink:href="https://www.zapsplat.com/author/sound-ex-machina/" text:style-name="Internet_20_link" text:visited-style-name="Visited_20_Internet_20_Link"><text:span text:style-name="T1">Sound Ex Machina</text:span></text:a><text:span text:style-name="T1"> </text:span></text:p>
      <text:p text:style-name="P1"/>
      <text:p text:style-name="Standard"><text:a xlink:type="simple" xlink:href="https://www.zapsplat.com/music/dark-eerie-cinematic-horror-drone-tone/" text:style-name="Internet_20_link" text:visited-style-name="Visited_20_Internet_20_Link"><text:span text:style-name="T1">Dark, eerie, cinematic horror drone, tone</text:span></text:a><text:span text:style-name="T1">: </text:span><text:a xlink:type="simple" xlink:href="https://www.zapsplat.com/author/soundsparkllc/" text:style-name="Internet_20_link" text:visited-style-name="Visited_20_Internet_20_Link"><text:span text:style-name="T1">Sound Spark LLC</text:span></text:a><text:span text:style-name="T1"> </text:span></text:p>
      <text:p text:style-name="Standard"><text:a xlink:type="simple" xlink:href="https://www.zapsplat.com/music/horror-ambience-dark-drone-hellish-eerie-and-sinister/" text:style-name="Internet_20_link" text:visited-style-name="Visited_20_Internet_20_Link"><text:span text:style-name="T1">Horror, ambience, dark drone, hellish, eerie and sinister</text:span></text:a><text:span text:style-name="T1">: </text:span><text:a xlink:type="simple" xlink:href="https://www.zapsplat.com/author/soundsparkllc/" text:style-name="Internet_20_link" text:visited-style-name="Visited_20_Internet_20_Link"><text:span text:style-name="T1">Sound Spark LLC</text:span></text:a><text:span text:style-name="T1"> </text:span></text:p>
      <text:p text:style-name="P1"/>
      <text:p text:style-name="Standard"><text:a xlink:type="simple" xlink:href="https://www.zapsplat.com/music/designed-electricity-spark-3/" text:style-name="Internet_20_link" text:visited-style-name="Visited_20_Internet_20_Link"><text:span text:style-name="T1">Designed electricity spark</text:span></text:a><text:span text:style-name="T1">: </text:span><text:a xlink:type="simple" xlink:href="https://www.zapsplat.com/author/soundsparkllc/" text:style-name="Internet_20_link" text:visited-style-name="Visited_20_Internet_20_Link"><text:span text:style-name="T1">Sound Spark LLC</text:span></text:a><text:span text:style-name="T1"> </text:span></text:p>
      <text:p text:style-name="P1"/>
      <text:p text:style-name="Standard"><text:a xlink:type="simple" xlink:href="https://www.zapsplat.com/music/magic-fantasy-spell-magical-sci-fi-fiction-flames-magma-fire-14/" text:style-name="Internet_20_link" text:visited-style-name="Visited_20_Internet_20_Link"><text:span text:style-name="T1">Magic, Fantasy, Spell, Magical, Sci-Fi, Fiction, Flames, Magma, Fire</text:span></text:a><text:span text:style-name="T1">: </text:span><text:a xlink:type="simple" xlink:href="https://www.zapsplat.com/author/soundsparkllc/" text:style-name="Internet_20_link" text:visited-style-name="Visited_20_Internet_20_Link"><text:span text:style-name="T1">Sound Spark LLC</text:span></text:a><text:span text:style-name="T1"> </text:span></text:p>
      <text:p text:style-name="P1"/>
      <text:p text:style-name="Standard"><text:a xlink:type="simple" xlink:href="https://www.zapsplat.com/music/magic-whoosh-casting-spell-2/" text:style-name="Internet_20_link" text:visited-style-name="Visited_20_Internet_20_Link"><text:span text:style-name="T1">Magic whoosh, casting spell 2</text:span></text:a><text:span text:style-name="T1">: </text:span><text:a xlink:type="simple" xlink:href="https://www.zapsplat.com/author/soundsparkllc/" text:style-name="Internet_20_link" text:visited-style-name="Visited_20_Internet_20_Link"><text:span text:style-name="T1">Sound Spark LLC</text:span></text:a><text:span text:style-name="T1"> </text:span></text:p>
      <text:p text:style-name="P1"/>
      <text:p text:style-name="Standard"><text:a xlink:type="simple" xlink:href="https://www.zapsplat.com/music/antique-door-lock-metal-keys-insert-and-turn-rotate-keys-handling-unlock/" text:style-name="Internet_20_link" text:visited-style-name="Visited_20_Internet_20_Link"><text:span text:style-name="T1">Antique door lock, metal, keys insert and turn, rotate, keys handling, unlock</text:span></text:a><text:span text:style-name="T1">: </text:span><text:a xlink:type="simple" xlink:href="https://www.zapsplat.com/author/soundbits/" text:style-name="Internet_20_link" text:visited-style-name="Visited_20_Internet_20_Link"><text:span text:style-name="T1">SoundBits</text:span></text:a><text:span text:style-name="T1"> </text:span></text:p>
      <text:p text:style-name="P1"/>
      <text:p text:style-name="Standard"><text:a xlink:type="simple" xlink:href="https://www.zapsplat.com/music/construction-site-ambience-8/" text:style-name="Internet_20_link" text:visited-style-name="Visited_20_Internet_20_Link"><text:span text:style-name="T1">Construction site ambience 8</text:span></text:a><text:span text:style-name="T1">: </text:span><text:a xlink:type="simple" xlink:href="https://www.zapsplat.com/author/soundbits/" text:style-name="Internet_20_link" text:visited-style-name="Visited_20_Internet_20_Link"><text:span text:style-name="T1">SoundBits</text:span></text:a><text:span text:style-name="T1"> </text:span></text:p>
      <text:p text:style-name="P1"/>
      <text:p text:style-name="Standard"><text:a xlink:type="simple" xlink:href="https://www.zapsplat.com/music/fire-fast-whoosh-by-torch-flame-or-small-fireball/" text:style-name="Internet_20_link" text:visited-style-name="Visited_20_Internet_20_Link"><text:span text:style-name="T1">Fire, fast whoosh by, torch flame or small fireball</text:span></text:a><text:span text:style-name="T1">: </text:span><text:a xlink:type="simple" xlink:href="https://www.zapsplat.com/author/soundbits/" text:style-name="Internet_20_link" text:visited-style-name="Visited_20_Internet_20_Link"><text:span text:style-name="T1">SoundBits</text:span></text:a><text:span text:style-name="T1"> </text:span></text:p>
      <text:p text:style-name="P1"/>
      <text:p text:style-name="Standard"><text:a xlink:type="simple" xlink:href="https://www.zapsplat.com/music/monster-deep-gravely-growl-roar/" text:style-name="Internet_20_link" text:visited-style-name="Visited_20_Internet_20_Link"><text:span text:style-name="T1">Monster deep, gravely growl, roar</text:span></text:a><text:span text:style-name="T1">: </text:span><text:a xlink:type="simple" xlink:href="https://www.zapsplat.com/author/soundbits/" text:style-name="Internet_20_link" text:visited-style-name="Visited_20_Internet_20_Link"><text:span text:style-name="T1">SoundBits</text:span></text:a><text:span text:style-name="T1"> </text:span></text:p>
      <text:p text:style-name="P1"><text:soft-page-break/></text:p>
      <text:p text:style-name="Standard"><text:a xlink:type="simple" xlink:href="https://www.zapsplat.com/music/ball-pen-book-handwriting-handwritten-inscribe-write-calligraphy-hand-lettering-letter-alphabet-short/" text:style-name="Internet_20_link" text:visited-style-name="Visited_20_Internet_20_Link"><text:span text:style-name="T1">Ball pen, book, handwriting, handwritten, inscribe, write, calligraphy</text:span></text:a><text:span text:style-name="T1">...: </text:span><text:a xlink:type="simple" xlink:href="https://www.zapsplat.com/author/soundbox-library/" text:style-name="Internet_20_link" text:visited-style-name="Visited_20_Internet_20_Link"><text:span text:style-name="T1">Soundbox Library</text:span></text:a><text:span text:style-name="T1"> </text:span></text:p>
      <text:p text:style-name="P1"/>
      <text:p text:style-name="Standard"><text:a xlink:type="simple" xlink:href="https://www.zapsplat.com/music/designed-ice-cracking-whoosh-transition-2/" text:style-name="Internet_20_link" text:visited-style-name="Visited_20_Internet_20_Link"><text:span text:style-name="T1">Designed ice cracking whoosh, transition 2</text:span></text:a><text:span text:style-name="T1">: </text:span><text:a xlink:type="simple" xlink:href="https://www.zapsplat.com/author/slavapogorelsky/" text:style-name="Internet_20_link" text:visited-style-name="Visited_20_Internet_20_Link"><text:span text:style-name="T1">Slava Pogorelsky</text:span></text:a><text:span text:style-name="T1"> </text:span></text:p>
      <text:p text:style-name="P1"/>
      <text:p text:style-name="Standard"><text:a xlink:type="simple" xlink:href="https://www.zapsplat.com/music/designed-ice-shimmering-texture-cold-thin-wintery-2/" text:style-name="Internet_20_link" text:visited-style-name="Visited_20_Internet_20_Link"><text:span text:style-name="T1">Designed ice shimmering texture, cold, thin, wintery 2</text:span></text:a><text:span text:style-name="T1">: </text:span><text:a xlink:type="simple" xlink:href="https://www.zapsplat.com/author/slavapogorelsky/" text:style-name="Internet_20_link" text:visited-style-name="Visited_20_Internet_20_Link"><text:span text:style-name="T1">Slava Pogorelsky</text:span></text:a><text:span text:style-name="T1"> </text:span></text:p>
      <text:p text:style-name="P1"/>
      <text:p text:style-name="Standard"><text:a xlink:type="simple" xlink:href="https://www.zapsplat.com/music/designed-ice-shimmering-transition-whoosh-cold-and-thin-wintery-4/" text:style-name="Internet_20_link" text:visited-style-name="Visited_20_Internet_20_Link"><text:span text:style-name="T1">Designed ice shimmering transition, whoosh, cold and thin, wintery 4</text:span></text:a><text:span text:style-name="T1">: <text:s/></text:span><text:a xlink:type="simple" xlink:href="https://www.zapsplat.com/author/slavapogorelsky/" text:style-name="Internet_20_link" text:visited-style-name="Visited_20_Internet_20_Link"><text:span text:style-name="T1">Slava Pogorelsky</text:span></text:a></text:p>
      <text:p text:style-name="P1"/>
      <text:p text:style-name="Standard"><text:a xlink:type="simple" xlink:href="https://www.zapsplat.com/music/designed-ice-shimmering-transition-whoosh-cold-and-thin-wintery-1/" text:style-name="Internet_20_link" text:visited-style-name="Visited_20_Internet_20_Link"><text:span text:style-name="T1">Designed ice shimmering transition, whoosh, cold and thin, wintery 1</text:span></text:a><text:span text:style-name="T1">: </text:span><text:a xlink:type="simple" xlink:href="https://www.zapsplat.com/author/slavapogorelsky/" text:style-name="Internet_20_link" text:visited-style-name="Visited_20_Internet_20_Link"><text:span text:style-name="T1">Slava Pogorelsky</text:span></text:a></text:p>
      <text:p text:style-name="P1"/>
      <text:p text:style-name="P3"><text:a xlink:type="simple" xlink:href="https://www.zapsplat.com/music/designed-underwater-whoosh-water-rising-bubbles-deep-whiz-by-low-pitch-massive-bass-impact/" text:style-name="Internet_20_link" text:visited-style-name="Visited_20_Internet_20_Link"><text:span text:style-name="T1">Designed underwater whoosh, water, rising bubbles, deep whiz by</text:span></text:a><text:span text:style-name="T1">...: </text:span><text:a xlink:type="simple" xlink:href="https://www.zapsplat.com/author/slavapogorelsky/" text:style-name="Internet_20_link" text:visited-style-name="Visited_20_Internet_20_Link"><text:span text:style-name="T1">Slava Pogorelsky</text:span></text:a></text:p>
      <text:p text:style-name="P1"/>
      <text:p text:style-name="Standard"><text:a xlink:type="simple" xlink:href="https://www.zapsplat.com/music/sand-pour/" text:style-name="Internet_20_link" text:visited-style-name="Visited_20_Internet_20_Link"><text:span text:style-name="T1">Sand pour</text:span></text:a><text:span text:style-name="T1">: </text:span><text:a xlink:type="simple" xlink:href="https://www.zapsplat.com/author/silverplatter-audio/" text:style-name="Internet_20_link" text:visited-style-name="Visited_20_Internet_20_Link"><text:span text:style-name="T1">Silverplatter Audio</text:span></text:a><text:span text:style-name="T1"> </text:span></text:p>
      <text:p text:style-name="P1"/>
      <text:p text:style-name="Standard"><text:a xlink:type="simple" xlink:href="https://www.zapsplat.com/music/snowstorm-ambience-snow-falling-on-ground-with-wind/" text:style-name="Internet_20_link" text:visited-style-name="Visited_20_Internet_20_Link"><text:span text:style-name="T1">Snowstorm ambience snow falling on ground with wind</text:span></text:a><text:span text:style-name="T1">: </text:span><text:a xlink:type="simple" xlink:href="https://www.zapsplat.com/author/silverplatter-audio/" text:style-name="Internet_20_link" text:visited-style-name="Visited_20_Internet_20_Link"><text:span text:style-name="T1">Silverplatter Audio</text:span></text:a><text:span text:style-name="T1"> </text:span></text:p>
      <text:p text:style-name="P1"/>
      <text:p text:style-name="Standard"><text:a xlink:type="simple" xlink:href="https://www.zapsplat.com/music/bus-drives-by-and-slows-on-wet-road/" text:style-name="Internet_20_link" text:visited-style-name="Visited_20_Internet_20_Link"><text:span text:style-name="T1">Bus drives by and slows on wet road</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electricity-crackle-sound-high-voltage/" text:style-name="Internet_20_link" text:visited-style-name="Visited_20_Internet_20_Link"><text:span text:style-name="T1">Electricity crackle sound, high voltage</text:span></text:a><text:span text:style-name="T1">: </text:span><text:a xlink:type="simple" xlink:href="https://www.zapsplat.com/author/thesoundpacktree/" text:style-name="Internet_20_link" text:visited-style-name="Visited_20_Internet_20_Link"><text:span text:style-name="T1">The Sound Pack Tree</text:span></text:a><text:span text:style-name="T1"> </text:span></text:p>
      <text:p text:style-name="P1"/>
      <text:p text:style-name="Standard"><text:a xlink:type="simple" xlink:href="https://www.zapsplat.com/music/19th-century-british-naval-cutlass-sword-placed-in-sheath-fast/" text:style-name="Internet_20_link" text:visited-style-name="Visited_20_Internet_20_Link"><text:span text:style-name="T1">19th century British Naval cutlass sword placed in sheath fast</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21th-century-british-naval-cutlass-sword-pulled-out-of-sheath-2/" text:style-name="Internet_20_link" text:visited-style-name="Visited_20_Internet_20_Link"><text:span text:style-name="T1">21th century British Naval cutlass sword pulled out of sheath 2</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2-x-swords-hit-and-scrape-3/" text:style-name="Internet_20_link" text:visited-style-name="Visited_20_Internet_20_Link"><text:span text:style-name="T1">2 x swords hit and scrape 3</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fist-punch-water-splash/" text:style-name="Internet_20_link" text:visited-style-name="Visited_20_Internet_20_Link"><text:span text:style-name="T1">Fist punch water splash</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big-cat-could-be-a-lion-tiger-or-similar-growl-1/" text:style-name="Internet_20_link" text:visited-style-name="Visited_20_Internet_20_Link"><text:span text:style-name="T1">Big cat, could be a lion, tiger or similar, growl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big-cat-could-be-a-lion-tiger-or-similar-growl-2/" text:style-name="Internet_20_link" text:visited-style-name="Visited_20_Internet_20_Link"><text:span text:style-name="T1">Big cat, could be a lion, tiger or similar, growl 2</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bird-hatch-from-egg-2/" text:style-name="Internet_20_link" text:visited-style-name="Visited_20_Internet_20_Link"><text:span text:style-name="T1">Bird hatch from egg 2</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blue-whale-heartbeat-loops/" text:style-name="Internet_20_link" text:visited-style-name="Visited_20_Internet_20_Link"><text:span text:style-name="T1">Blue whale heartbeat (loops)</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cat-or-other-small-pet-animal-jump-up-onto-bed-mattress-3/" text:style-name="Internet_20_link" text:visited-style-name="Visited_20_Internet_20_Link"><text:span text:style-name="T1">Cat or other small pet animal jump up onto bed mattress 3</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cat-or-other-small-pet-animal-jump-on-or-off-bed/" text:style-name="Internet_20_link" text:visited-style-name="Visited_20_Internet_20_Link"><text:span text:style-name="T1">Cat or other small pet animal jump on or off bed</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horse-galloping-running-straw-on-ground/" text:style-name="Internet_20_link" text:visited-style-name="Visited_20_Internet_20_Link"><text:span text:style-name="T1">Horse galloping, running, straw on ground</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large-horse-saddle-metal-stirrup-short-movement-jangle-1/" text:style-name="Internet_20_link" text:visited-style-name="Visited_20_Internet_20_Link"><text:span text:style-name="T1">Large horse saddle metal stirrup, short movement, jangle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horse-riding-leather-saddle-with-metal-jangling-movements-only-galloping-1/" text:style-name="Internet_20_link" text:visited-style-name="Visited_20_Internet_20_Link"><text:span text:style-name="T1">Horse riding, leather saddle with metal jangling movements only, galloping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caterpillar-or-other-insect-bite-eat-leaf-4/" text:style-name="Internet_20_link" text:visited-style-name="Visited_20_Internet_20_Link"><text:span text:style-name="T1">Caterpillar or other insect bite, eat leaf 4</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soft-page-break/><text:a xlink:type="simple" xlink:href="https://www.zapsplat.com/music/cartoon-slime-bubbles-7/" text:style-name="Internet_20_link" text:visited-style-name="Visited_20_Internet_20_Link"><text:span text:style-name="T1">Cartoon slime bubbles 7</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angry-man-shouts-grunt-scream/" text:style-name="Internet_20_link" text:visited-style-name="Visited_20_Internet_20_Link"><text:span text:style-name="T1">Angry man shouts, grunt, scream</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Standard"/>
      <text:p text:style-name="Standard"><text:a xlink:type="simple" xlink:href="https://www.zapsplat.com/music/angry-man-shouts-scream-2/" text:style-name="Internet_20_link" text:visited-style-name="Visited_20_Internet_20_Link"><text:span text:style-name="T1">Angry man shouts, scream 2</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angry-man-shouts-scream-5/" text:style-name="Internet_20_link" text:visited-style-name="Visited_20_Internet_20_Link"><text:span text:style-name="T1">Angry man shouts, scream 5</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distant-far-away-explosion-bang-low-frequency-1/" text:style-name="Internet_20_link" text:visited-style-name="Visited_20_Internet_20_Link"><text:span text:style-name="T1">Distant, far away explosion, bang, low frequency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big-double-explosion-with-a-fizzing-whoosh-designed-1/" text:style-name="Internet_20_link" text:visited-style-name="Visited_20_Internet_20_Link"><text:span text:style-name="T1">Big double explosion with a fizzing whoosh, designed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dark-magic-crescendo-whoosh-short/" text:style-name="Internet_20_link" text:visited-style-name="Visited_20_Internet_20_Link"><text:span text:style-name="T1">Dark magic crescendo whoosh, short</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dark-fantasy-mysterious-swell-could-be-a-magical-portal-opening-1/" text:style-name="Internet_20_link" text:visited-style-name="Visited_20_Internet_20_Link"><text:span text:style-name="T1">Dark fantasy mysterious swell, could be a magical portal opening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fairy-dust-sprinkle-twinkle-sparkle-medium-to-high-pitched-bell-tree-effect/" text:style-name="Internet_20_link" text:visited-style-name="Visited_20_Internet_20_Link"><text:span text:style-name="T1">Fairy dust, sprinkle, twinkle, sparkle, medium to high pitched bell tree effect</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giant-man-cough-1/" text:style-name="Internet_20_link" text:visited-style-name="Visited_20_Internet_20_Link"><text:span text:style-name="T1">Giant, man, cough 1</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Standard"><text:a xlink:type="simple" xlink:href="https://www.zapsplat.com/music/giant-footstep-single-heavy-on-wood-distant-8/" text:style-name="Internet_20_link" text:visited-style-name="Visited_20_Internet_20_Link"><text:span text:style-name="T1">Giant footstep, single, heavy, on wood, distant 8</text:span></text:a><text:span text:style-name="T1">: </text:span><text:a xlink:type="simple" xlink:href="https://www.zapsplat.com/author/zapsplat/" text:style-name="Internet_20_link" text:visited-style-name="Visited_20_Internet_20_Link"><text:span text:style-name="T1">ZapSplat</text:span></text:a><text:span text:style-name="T1"> </text:span></text:p>
      <text:p text:style-name="P1"/>
      <text:p text:style-name="Standard"><text:a xlink:type="simple" xlink:href="https://www.zapsplat.com/music/giant-footstep-single-heavy-on-wood-distant-9/" text:style-name="Internet_20_link" text:visited-style-name="Visited_20_Internet_20_Link"><text:span text:style-name="T1">Giant footstep, single, heavy, on wood, distant 9</text:span></text:a><text:span text:style-name="T1">: <text:s/></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cast-fast-whoosh-1/" text:style-name="Internet_20_link" text:visited-style-name="Visited_20_Internet_20_Link"><text:span text:style-name="T1">Dark magic spell cast, fast whoosh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cast-fast-whoosh-2/" text:style-name="Internet_20_link" text:visited-style-name="Visited_20_Internet_20_Link"><text:span text:style-name="T1">Dark magic spell cast, fast whoosh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cast-slow-fire-like-whoosh-1/" text:style-name="Internet_20_link" text:visited-style-name="Visited_20_Internet_20_Link"><text:span text:style-name="T1">Dark magic spell cast, slow fire-like whoosh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magic-magical-mysterious-beeping-tone/" text:style-name="Internet_20_link" text:visited-style-name="Visited_20_Internet_20_Link"><text:span text:style-name="T1">Magic, magical mysterious beeping tone</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electricity-whoosh-into-howling-wind/" text:style-name="Internet_20_link" text:visited-style-name="Visited_20_Internet_20_Link"><text:span text:style-name="T1">Dark magic spell, electricity whoosh into howling wind</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electricity-whoosh-into-thud-and-wind/" text:style-name="Internet_20_link" text:visited-style-name="Visited_20_Internet_20_Link"><text:span text:style-name="T1">Dark magic spell, electricity whoosh into thud and wind</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powerful-whoosh-with-stone-rock-rubble-movements-4/" text:style-name="Internet_20_link" text:visited-style-name="Visited_20_Internet_20_Link"><text:span text:style-name="T1">Dark magic spell, powerful whoosh with stone, rock, rubble movements 4</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ultra-fast-pass-whoosh-1/" text:style-name="Internet_20_link" text:visited-style-name="Visited_20_Internet_20_Link"><text:span text:style-name="T1">Dark magic spell, ultra fast pass, whoosh 1</text:span></text:a><text:span text:style-name="T1">:</text:span><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wet-watery-whoosh-3/" text:style-name="Internet_20_link" text:visited-style-name="Visited_20_Internet_20_Link"><text:span text:style-name="T1">Dark magic spell, wet, watery whoosh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powerful-electric-energy-whoosh-pass-by-1/" text:style-name="Internet_20_link" text:visited-style-name="Visited_20_Internet_20_Link"><text:span text:style-name="T1">Dark magic spell, powerful electric energy whoosh, pass by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spell-powerful-electric-energy-whoosh-pass-by-10/" text:style-name="Internet_20_link" text:visited-style-name="Visited_20_Internet_20_Link"><text:span text:style-name="T1">Dark magic spell, powerful electric energy whoosh, pass by 10</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magic-spell-cold-whoosh-impact-ice-crack-1/" text:style-name="Internet_20_link" text:visited-style-name="Visited_20_Internet_20_Link"><text:span text:style-name="T1">Magic spell, cold, whoosh, impact, ice crack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water-rush-swirl-fast-1/" text:style-name="Internet_20_link" text:visited-style-name="Visited_20_Internet_20_Link"><text:span text:style-name="T1">Dark magic, water rush, swirl, fast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soft-page-break/><text:a xlink:type="simple" xlink:href="https://www.zapsplat.com/music/dark-magic-water-rush-swirl-fast-2/" text:style-name="Internet_20_link" text:visited-style-name="Visited_20_Internet_20_Link"><text:span text:style-name="T1">Dark magic, water rush, swirl, fast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ark-magic-water-rush-swirl-fast-3/" text:style-name="Internet_20_link" text:visited-style-name="Visited_20_Internet_20_Link"><text:span text:style-name="T1">Dark magic, water rush, swirl, fast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reversed-magical-swell-glissando-version-2/" text:style-name="Internet_20_link" text:visited-style-name="Visited_20_Internet_20_Link"><text:span text:style-name="T1">Reversed magical swell, glissando. Version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own-paper-bag-catch-10/" text:style-name="Internet_20_link" text:visited-style-name="Visited_20_Internet_20_Link"><text:span text:style-name="T1">Brown paper bag catch 10</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own-paper-bag-grab-pick-up-3/" text:style-name="Internet_20_link" text:visited-style-name="Visited_20_Internet_20_Link"><text:span text:style-name="T1">Brown paper bag grab, pick up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own-paper-bag-open-up-1/" text:style-name="Internet_20_link" text:visited-style-name="Visited_20_Internet_20_Link"><text:span text:style-name="T1">Brown paper bag open up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own-paper-bag-rip-1/" text:style-name="Internet_20_link" text:visited-style-name="Visited_20_Internet_20_Link"><text:span text:style-name="T1">Brown paper bag rip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own-paper-bag-rip-3/" text:style-name="Internet_20_link" text:visited-style-name="Visited_20_Internet_20_Link"><text:span text:style-name="T1">Brown paper bag rip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own-paper-bag-rip-5/" text:style-name="Internet_20_link" text:visited-style-name="Visited_20_Internet_20_Link"><text:span text:style-name="T1">Brown paper bag rip 5</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small-wax-candle-set-down-gently-on-wood-surface-3/" text:style-name="Internet_20_link" text:visited-style-name="Visited_20_Internet_20_Link"><text:span text:style-name="T1">Small wax candle set down gently on wood surface 3</text:span></text:a><text:span text:style-name="T1">: </text:span><text:a xlink:type="simple" xlink:href="https://www.zapsplat.com/author/zapsplat/" text:style-name="Internet_20_link" text:visited-style-name="Visited_20_Internet_20_Link"><text:span text:style-name="T1">ZapSplat</text:span></text:a></text:p>
      <text:p text:style-name="Standard"><text:a xlink:type="simple" xlink:href="https://www.zapsplat.com/music/fast-whoosh-whip-swoosh-sound-whipping-a-stick-in-air-1/" text:style-name="Internet_20_link" text:visited-style-name="Visited_20_Internet_20_Link"><text:span text:style-name="T1">Fast whoosh, whip, swoosh sound, whipping a stick in air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astle-dungeon-large-heavy-metal-door-open-or-close-1/" text:style-name="Internet_20_link" text:visited-style-name="Visited_20_Internet_20_Link"><text:span text:style-name="T1">Castle, dungeon, large heavy metal door open or close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igarette-or-cigar-end-burn-1/" text:style-name="Internet_20_link" text:visited-style-name="Visited_20_Internet_20_Link"><text:span text:style-name="T1">Cigarette or cigar end burn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aws-walking-fast-or-running-on-a-metal-roof-or-surface-good-for-monster-or-creature/" text:style-name="Internet_20_link" text:visited-style-name="Visited_20_Internet_20_Link"><text:span text:style-name="T1">Claws walking fast or running on a metal roof or surface, good for monster</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abric-clothing-fast-movement-short-swipe-could-be-punch-kick-etc-1/" text:style-name="Internet_20_link" text:visited-style-name="Visited_20_Internet_20_Link"><text:span text:style-name="T1">Fabric, clothing, fast movement, short swipe, could be punch, kick etc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es-throw-into-suitcase-version-1/" text:style-name="Internet_20_link" text:visited-style-name="Visited_20_Internet_20_Link"><text:span text:style-name="T1">Clothes throw into suitcase. Version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es-throw-into-suitcase-version-3/" text:style-name="Internet_20_link" text:visited-style-name="Visited_20_Internet_20_Link"><text:span text:style-name="T1">Clothes throw into suitcase. Version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es-throw-into-suitcase-version-4/" text:style-name="Internet_20_link" text:visited-style-name="Visited_20_Internet_20_Link"><text:span text:style-name="T1">Clothes throw into suitcase. Version 4</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ody-hit-punch-clothing/" text:style-name="Internet_20_link" text:visited-style-name="Visited_20_Internet_20_Link"><text:span text:style-name="T1">Body hit, punch, clothing</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ing-coat-or-jacket-movement-rustle-3/" text:style-name="Internet_20_link" text:visited-style-name="Visited_20_Internet_20_Link"><text:span text:style-name="T1">Clothing, coat or jacket movement, rustle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ing-denim-jeans-handling-movement-fabric-rustling-1/" text:style-name="Internet_20_link" text:visited-style-name="Visited_20_Internet_20_Link"><text:span text:style-name="T1">Clothing, denim jeans, handling movement, fabric rustling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es-jumper-fast-short-flap-movement-1/" text:style-name="Internet_20_link" text:visited-style-name="Visited_20_Internet_20_Link"><text:span text:style-name="T1">Clothes, jumper, fast short flap movement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es-shirt-movement-rustle-1/" text:style-name="Internet_20_link" text:visited-style-name="Visited_20_Internet_20_Link"><text:span text:style-name="T1">Clothes, shirt movement, rustle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ing-shirt-movement-fast-shake-1/" text:style-name="Internet_20_link" text:visited-style-name="Visited_20_Internet_20_Link"><text:span text:style-name="T1">Clothing, shirt movement, fast shake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lothes-shirt-short-and-fast-single-flap-1/" text:style-name="Internet_20_link" text:visited-style-name="Visited_20_Internet_20_Link"><text:span text:style-name="T1">Clothes, shirt, short and fast single flap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soft-page-break/><text:a xlink:type="simple" xlink:href="https://www.zapsplat.com/music/debris-bits-of-dirt-fall-onto-metal-surface-4/" text:style-name="Internet_20_link" text:visited-style-name="Visited_20_Internet_20_Link"><text:span text:style-name="T1">Debris, bits of dirt fall onto metal surface 4</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ust-dirt-debris-fall-and-drop-collapse-1/" text:style-name="Internet_20_link" text:visited-style-name="Visited_20_Internet_20_Link"><text:span text:style-name="T1">Dust, dirt, debris fall and drop, collapse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ust-dirt-debris-fall-and-drop-collapse-5/" text:style-name="Internet_20_link" text:visited-style-name="Visited_20_Internet_20_Link"><text:span text:style-name="T1">Dust, dirt, debris fall and drop, collapse 5</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ust-dirt-and-small-debris-fall-and-land-on-noisy-surface/" text:style-name="Internet_20_link" text:visited-style-name="Visited_20_Internet_20_Link"><text:span text:style-name="T1">Dust, dirt and small debris fall and land on noisy surface</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ried-leaves-movement-foot-scrape-1/" text:style-name="Internet_20_link" text:visited-style-name="Visited_20_Internet_20_Link"><text:span text:style-name="T1">Dried leaves movement, foot scrape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allen-leaves-and-plant-debris-in-a-plastic-bag-pick-up/" text:style-name="Internet_20_link" text:visited-style-name="Visited_20_Internet_20_Link"><text:span text:style-name="T1">Fallen leaves and plant debris in a plastic bag, pick up</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ine-dirt-sand-or-debris-slide-down-surface-fall-collapsing/" text:style-name="Internet_20_link" text:visited-style-name="Visited_20_Internet_20_Link"><text:span text:style-name="T1">Fine dirt, sand or debris slide down surface, fall, collapsing</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lag-blowing-in-wind-rope-hits-metal-flagpole/" text:style-name="Internet_20_link" text:visited-style-name="Visited_20_Internet_20_Link"><text:span text:style-name="T1">Flag blowing in wind, rope hits metal flagpole</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lag-flap-in-strong-wind-long-no-wind-sound/" text:style-name="Internet_20_link" text:visited-style-name="Visited_20_Internet_20_Link"><text:span text:style-name="T1">Flag flap in strong wind, long, no wind sound</text:span></text:a><text:span text:style-name="T1">: </text:span><text:a xlink:type="simple" xlink:href="https://www.zapsplat.com/author/zapsplat/" text:style-name="Internet_20_link" text:visited-style-name="Visited_20_Internet_20_Link"><text:span text:style-name="T1">ZapSplat</text:span></text:a></text:p>
      <text:p text:style-name="Standard"/>
      <text:p text:style-name="Standard"><text:a xlink:type="simple" xlink:href="https://www.zapsplat.com/music/block-of-synthetic-packing-foam-pierce-and-cut-with-a-serrated-knife-2/" text:style-name="Internet_20_link" text:visited-style-name="Visited_20_Internet_20_Link"><text:span text:style-name="T1">Block of synthetic packing foam pierce and cut with a serrated knife 2</text:span></text:a><text:span text:style-name="T1">: </text:span><text:a xlink:type="simple" xlink:href="https://www.zapsplat.com/author/zapsplat/" text:style-name="Internet_20_link" text:visited-style-name="Visited_20_Internet_20_Link"><text:span text:style-name="T1">ZapSplat</text:span></text:a></text:p>
      <text:p text:style-name="Standard"><text:a xlink:type="simple" xlink:href="https://www.zapsplat.com/music/block-of-synthetic-packing-foam-pierce-and-cut-with-a-serrated-knife-4/" text:style-name="Internet_20_link" text:visited-style-name="Visited_20_Internet_20_Link"><text:span text:style-name="T1">Block of synthetic packing foam pierce and cut with a serrated knife 4</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heavy-duty-work-boots-running-on-concrete-or-tile-floor/" text:style-name="Internet_20_link" text:visited-style-name="Visited_20_Internet_20_Link"><text:span text:style-name="T1">Footsteps, heavy duty work boots running on concrete or tile floor</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x1-barefoot-on-metal-step-ladder-rung-1/" text:style-name="Internet_20_link" text:visited-style-name="Visited_20_Internet_20_Link"><text:span text:style-name="T1">Footstep x1, barefoot on metal step ladder rung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work-boot-scuff-movement-on-grit-and-small-stones-dirt-track-version-1/" text:style-name="Internet_20_link" text:visited-style-name="Visited_20_Internet_20_Link"><text:span text:style-name="T1">A work boot scuff movement on grit and small stones, dirt track. Version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gle-shoe-on-wet-ground-very-light-puddles-of-water-1/" text:style-name="Internet_20_link" text:visited-style-name="Visited_20_Internet_20_Link"><text:span text:style-name="T1">Footstep (single), shoe on wet ground, very light puddles of water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gle-flip-flop-on-road-or-track-lightly-covered-with-sand-version-1/" text:style-name="Internet_20_link" text:visited-style-name="Visited_20_Internet_20_Link"><text:span text:style-name="T1">Footstep, single, flip flop on road or track lightly covered with sand. Version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gle-flip-flop-on-road-or-track-lightly-covered-with-sand-version-11/" text:style-name="Internet_20_link" text:visited-style-name="Visited_20_Internet_20_Link"><text:span text:style-name="T1">Footstep, single, flip flop on road or track lightly covered with sand. Version 1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gle-flip-flop-on-road-or-track-lightly-covered-with-sand-version-5/" text:style-name="Internet_20_link" text:visited-style-name="Visited_20_Internet_20_Link"><text:span text:style-name="T1">Footstep, single, flip flop on road or track lightly covered with sand. Version 5</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gle-flip-flop-on-road-or-track-lightly-covered-with-sand-version-6/" text:style-name="Internet_20_link" text:visited-style-name="Visited_20_Internet_20_Link"><text:span text:style-name="T1">Footstep, single, flip flop on road or track lightly covered with sand. Version 6</text:span></text:a><text:span text:style-name="T1">: </text:span><text:a xlink:type="simple" xlink:href="https://www.zapsplat.com/author/zapsplat/" text:style-name="Internet_20_link" text:visited-style-name="Visited_20_Internet_20_Link"><text:span text:style-name="T1">ZapSplat</text:span></text:a></text:p>
      <text:p text:style-name="Standard"/>
      <text:p text:style-name="Standard"><text:a xlink:type="simple" xlink:href="https://www.zapsplat.com/music/footstep-single-shoe-in-wet-dirt-mud-5/" text:style-name="Internet_20_link" text:visited-style-name="Visited_20_Internet_20_Link"><text:span text:style-name="T1">Footstep (single), shoe in wet dirt, mud 5</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gle-shoe-in-wet-dirt-mud-6/" text:style-name="Internet_20_link" text:visited-style-name="Visited_20_Internet_20_Link"><text:span text:style-name="T1">Footstep (single), shoe in wet dirt, mud 6</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arefoot-footsteps-on-flattened-cardboard/" text:style-name="Internet_20_link" text:visited-style-name="Visited_20_Internet_20_Link"><text:span text:style-name="T1">Barefoot footsteps on flattened cardboard</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arefoot-footsteps-on-small-stones/" text:style-name="Internet_20_link" text:visited-style-name="Visited_20_Internet_20_Link"><text:span text:style-name="T1">Barefoot footsteps on small stones</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single-footstep-shoe-work-boot-on-grit-and-small-stones-dirt-track-version-2/" text:style-name="Internet_20_link" text:visited-style-name="Visited_20_Internet_20_Link"><text:span text:style-name="T1">Single footstep, shoe, work boot on grit and small stones, dirt track. Version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deep-snow/" text:style-name="Internet_20_link" text:visited-style-name="Visited_20_Internet_20_Link"><text:span text:style-name="T1">Footsteps in deep snow</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soft-page-break/><text:a xlink:type="simple" xlink:href="https://www.zapsplat.com/music/fast-footsteps-slowing-down-on-dead-leaves-and-dry-ground/" text:style-name="Internet_20_link" text:visited-style-name="Visited_20_Internet_20_Link"><text:span text:style-name="T1">Fast footsteps slowing down on dead leaves and dry ground</text:span></text:a><text:span text:style-name="T1">: <text:s/></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in-soggy-wet-grass-and-mud/" text:style-name="Internet_20_link" text:visited-style-name="Visited_20_Internet_20_Link"><text:span text:style-name="T1">Footsteps in soggy wet grass and mud</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boots-running-on-slightly-loose-wooden-floor-with-rattle-of-wood/" text:style-name="Internet_20_link" text:visited-style-name="Visited_20_Internet_20_Link"><text:span text:style-name="T1">Footsteps, boots running on slightly loose wooden floor, with rattle of wood</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school-shoes-walking-on-tiled-floor-2/" text:style-name="Internet_20_link" text:visited-style-name="Visited_20_Internet_20_Link"><text:span text:style-name="T1">Footsteps. school shoes walking on tiled floor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soccer-or-football-boots-walking-on-tiled-floor/" text:style-name="Internet_20_link" text:visited-style-name="Visited_20_Internet_20_Link"><text:span text:style-name="T1">Footsteps, soccer or football boots walking on tiled floor</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footsteps-high-heel-shoes-walking-on-hard-ground-slightly-clumsily/" text:style-name="Internet_20_link" text:visited-style-name="Visited_20_Internet_20_Link"><text:span text:style-name="T1">Footsteps, high heel shoes, walking on hard ground, slightly clumsily</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luggage-bag-or-case-plastic-compartment-clip-click-1/" text:style-name="Internet_20_link" text:visited-style-name="Visited_20_Internet_20_Link"><text:span text:style-name="T1">Luggage, bag or case plastic compartment clip, click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ag-rucksack-handling-movement-1/" text:style-name="Internet_20_link" text:visited-style-name="Visited_20_Internet_20_Link"><text:span text:style-name="T1">Bag, rucksack, handling movement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iefcase-set-down-on-top-of-a-suitcase-version-2/" text:style-name="Internet_20_link" text:visited-style-name="Visited_20_Internet_20_Link"><text:span text:style-name="T1">Briefcase set down on top of a suitcase. Version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medium-sized-stone-drop-or-throw-into-deep-water-with-a-plop-splash-4/" text:style-name="Internet_20_link" text:visited-style-name="Visited_20_Internet_20_Link"><text:span text:style-name="T1">Medium sized stone drop or throw into deep water with a plop, splash 4</text:span></text:a><text:span text:style-name="T1">: </text:span><text:a xlink:type="simple" xlink:href="https://www.zapsplat.com/author/zapsplat/" text:style-name="Internet_20_link" text:visited-style-name="Visited_20_Internet_20_Link"><text:span text:style-name="T1">ZapSplat</text:span></text:a></text:p>
      <text:p text:style-name="Standard"><text:a xlink:type="simple" xlink:href="https://www.zapsplat.com/music/small-metal-object-tap-knock-on-glass-window-1/" text:style-name="Internet_20_link" text:visited-style-name="Visited_20_Internet_20_Link"><text:span text:style-name="T1">Small metal object tap, knock on glass window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empty-square-metal-biscuit-tin-scrape-on-hard-surface-4/" text:style-name="Internet_20_link" text:visited-style-name="Visited_20_Internet_20_Link"><text:span text:style-name="T1">Empty square metal biscuit tin scrape on hard surface 4</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dry-clumps-of-mud-small-fall-slide-and-roll-down-slope-breaking-and-crumbling-as-they-fall-could-be-start-or-end-of-a-landslide-version-3/" text:style-name="Internet_20_link" text:visited-style-name="Visited_20_Internet_20_Link"><text:span text:style-name="T1">Dry clumps of mud, small, fall, slide and roll down slope, breaking</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4-paper-notepad-ringbinder-thin-page-rip-tear-out-2/" text:style-name="Internet_20_link" text:visited-style-name="Visited_20_Internet_20_Link"><text:span text:style-name="T1">A4 paper notepad (ringbinder) thin page rip, tear out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4-paper-notepad-thin-page-turn-6/" text:style-name="Internet_20_link" text:visited-style-name="Visited_20_Internet_20_Link"><text:span text:style-name="T1">A4 paper notepad, thin page turn 6</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rumpling-paper-in-hand-4/" text:style-name="Internet_20_link" text:visited-style-name="Visited_20_Internet_20_Link"><text:span text:style-name="T1">Crumpling paper in hand 4</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rumpling-paper-in-hand-5/" text:style-name="Internet_20_link" text:visited-style-name="Visited_20_Internet_20_Link"><text:span text:style-name="T1">Crumpling paper in hand 5</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empty-paper-envelope-scrunch-up/" text:style-name="Internet_20_link" text:visited-style-name="Visited_20_Internet_20_Link"><text:span text:style-name="T1">Empty paper envelope scrunch up</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glossy-paper-pamphlet-or-booklet-lift-pick-up-from-surface-5/" text:style-name="Internet_20_link" text:visited-style-name="Visited_20_Internet_20_Link"><text:span text:style-name="T1">Glossy paper pamphlet or booklet lift, pick up from surface 5</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single-sheet-of-paper-pick-up-slide-off-the-top-of-a-pile-of-paper-1/" text:style-name="Internet_20_link" text:visited-style-name="Visited_20_Internet_20_Link"><text:span text:style-name="T1">A single sheet of paper pick up, slide off the top of a pile of paper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single-sheet-of-paper-pick-up-slide-off-the-top-of-a-pile-of-paper-3/" text:style-name="Internet_20_link" text:visited-style-name="Visited_20_Internet_20_Link"><text:span text:style-name="T1">A single sheet of paper pick up, slide off the top of a pile of paper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paper-sheet-shake-and-flutter-as-if-blowing-in-wind-or-floating-away-2/" text:style-name="Internet_20_link" text:visited-style-name="Visited_20_Internet_20_Link"><text:span text:style-name="T1">Paper sheet shake and flutter, as if blowing in wind or floating away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handling-a-sheet-of-thick-paper-or-thin-card-2/" text:style-name="Internet_20_link" text:visited-style-name="Visited_20_Internet_20_Link"><text:span text:style-name="T1">Handling a sheet of thick paper or thin card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3x-sheets-of-sugar-paper-set-down-on-surface-version-2/" text:style-name="Internet_20_link" text:visited-style-name="Visited_20_Internet_20_Link"><text:span text:style-name="T1">3x sheets of sugar paper set down on surface. Version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medium-small-sized-rock-drop-onto-others-4/" text:style-name="Internet_20_link" text:visited-style-name="Visited_20_Internet_20_Link"><text:span text:style-name="T1">Medium small sized rock drop onto others 4</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soft-page-break/><text:a xlink:type="simple" xlink:href="https://www.zapsplat.com/music/small-rock-drop-gently-slight-break-with-debris-1/" text:style-name="Internet_20_link" text:visited-style-name="Visited_20_Internet_20_Link"><text:span text:style-name="T1">Small rock drop gently, slight break with debris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small-rock-drop-gently-slight-break-with-debris-2/" text:style-name="Internet_20_link" text:visited-style-name="Visited_20_Internet_20_Link"><text:span text:style-name="T1">Small rock drop gently, slight break with debris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small-rock-fall-from-top-roll-down-pile-of-rocks-1/" text:style-name="Internet_20_link" text:visited-style-name="Visited_20_Internet_20_Link"><text:span text:style-name="T1">Small rock fall from top, roll down pile of rocks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pair-of-heavy-duty-work-boots-set-down-on-hard-ground-1/" text:style-name="Internet_20_link" text:visited-style-name="Visited_20_Internet_20_Link"><text:span text:style-name="T1">A pair of heavy duty work boots set down on hard ground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pair-of-heavy-duty-work-boots-set-down-on-hard-ground-2/" text:style-name="Internet_20_link" text:visited-style-name="Visited_20_Internet_20_Link"><text:span text:style-name="T1">A pair of heavy duty work boots set down on hard ground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large-stone-impact-with-grass-ground-2/" text:style-name="Internet_20_link" text:visited-style-name="Visited_20_Internet_20_Link"><text:span text:style-name="T1">Large stone impact with grass, ground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handful-of-small-stones-gravel-or-debris-sprinkle-into-metal-container-3/" text:style-name="Internet_20_link" text:visited-style-name="Visited_20_Internet_20_Link"><text:span text:style-name="T1">A handful of small stones, gravel or debris, sprinkle into metal container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suitcase-lid-open-up-lid-swing-out-onto-floor-version-1/" text:style-name="Internet_20_link" text:visited-style-name="Visited_20_Internet_20_Link"><text:span text:style-name="T1">Suitcase lid open up, lid swing out onto floor. Version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suitcase-lid-open-up-lid-swing-out-onto-floor-version-3/" text:style-name="Internet_20_link" text:visited-style-name="Visited_20_Internet_20_Link"><text:span text:style-name="T1">Suitcase lid open up, lid swing out onto floor. Version 3</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P1"/>
      <text:p text:style-name="Standard"><text:a xlink:type="simple" xlink:href="https://www.zapsplat.com/music/wet-clothing-fast-squelches/" text:style-name="Internet_20_link" text:visited-style-name="Visited_20_Internet_20_Link"><text:span text:style-name="T1">Wet clothing fast squelches</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3x-knocks-on-hollow-wood/" text:style-name="Internet_20_link" text:visited-style-name="Visited_20_Internet_20_Link"><text:span text:style-name="T1">3x knocks on hollow wood</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amboo-wood-cane-swoosh-through-air-1/" text:style-name="Internet_20_link" text:visited-style-name="Visited_20_Internet_20_Link"><text:span text:style-name="T1">Bamboo wood cane swoosh through air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large-pieces-of-wood-break-snap-stress-and-splinter-1/" text:style-name="Internet_20_link" text:visited-style-name="Visited_20_Internet_20_Link"><text:span text:style-name="T1">Large pieces of wood break, snap, stress and splinter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read-dense-crusty-baguette-cut-with-bread-knife-version-1/" text:style-name="Internet_20_link" text:visited-style-name="Visited_20_Internet_20_Link"><text:span text:style-name="T1">Bread, dense crusty baguette cut with bread knife. Version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crushing-onion-with-skin-on-with-knife/" text:style-name="Internet_20_link" text:visited-style-name="Visited_20_Internet_20_Link"><text:span text:style-name="T1">Crushing onion with skin on with knife</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oiling-water-pour-from-kettle-into-cup-or-mug-1/" text:style-name="Internet_20_link" text:visited-style-name="Visited_20_Internet_20_Link"><text:span text:style-name="T1">Boiling water pour from kettle into cup or mug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2-papadums-set-down-on-plate-1/" text:style-name="Internet_20_link" text:visited-style-name="Visited_20_Internet_20_Link"><text:span text:style-name="T1">2 papadums set down on plate 1</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burnt-toast-single-cut-slice-with-knife-on-wooden-chopping-board-2/" text:style-name="Internet_20_link" text:visited-style-name="Visited_20_Internet_20_Link"><text:span text:style-name="T1">Burnt toast single cut, slice with knife on wooden chopping board 2</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musical-horror-ambience-bed-dark-and-sinister-droning-atmosphere-with-choir-ahhs-shrills-and-evolving-tones/" text:style-name="Internet_20_link" text:visited-style-name="Visited_20_Internet_20_Link"><text:span text:style-name="T1">Musical horror ambience, bed, dark and sinister droning atmosphere with choir</text:span></text:a><text:span text:style-name="T1">...: </text:span><text:a xlink:type="simple" xlink:href="https://www.zapsplat.com/author/zapsplat/" text:style-name="Internet_20_link" text:visited-style-name="Visited_20_Internet_20_Link"><text:span text:style-name="T1">ZapSplat</text:span></text:a></text:p>
      <text:p text:style-name="P1"/>
      <text:p text:style-name="Standard"><text:a xlink:type="simple" xlink:href="https://www.zapsplat.com/music/arm-or-leg-bone-crush-under-pressure/" text:style-name="Internet_20_link" text:visited-style-name="Visited_20_Internet_20_Link"><text:span text:style-name="T1">Arm or leg bone crush under pressure</text:span></text:a><text:span text:style-name="T1">:</text:span> <text:a xlink:type="simple" xlink:href="https://www.zapsplat.com/author/zapsplat/" text:style-name="Internet_20_link" text:visited-style-name="Visited_20_Internet_20_Link"><text:span text:style-name="T1">ZapSplat</text:span></text:a></text:p>
      <text:p text:style-name="P1"/>
      <text:p text:style-name="P1"><text:a xlink:type="simple" xlink:href="https://www.zapsplat.com/music/big-horror-breath-ghostly-large-reverb-1/" text:style-name="Internet_20_link" text:visited-style-name="Visited_20_Internet_20_Link">Big horror breath, ghostly, large reverb 1</text:a>: <text:a xlink:type="simple" xlink:href="https://www.zapsplat.com/author/zapsplat/" text:style-name="Internet_20_link" text:visited-style-name="Visited_20_Internet_20_Link">ZapSplat</text:a></text:p>
      <text:p text:style-name="P1"/>
      <text:p text:style-name="P1"><text:a xlink:type="simple" xlink:href="https://www.zapsplat.com/music/chain-shackles-drop-onto-dungeon-ground-reverberant-echo-1/" text:style-name="Internet_20_link" text:visited-style-name="Visited_20_Internet_20_Link">Chain, shackles drop onto dungeon ground, reverberant, echo 1</text:a>: <text:a xlink:type="simple" xlink:href="https://www.zapsplat.com/author/zapsplat/" text:style-name="Internet_20_link" text:visited-style-name="Visited_20_Internet_20_Link">ZapSplat</text:a></text:p>
      <text:p text:style-name="P1"/>
      <text:p text:style-name="P1"><text:a xlink:type="simple" xlink:href="https://www.zapsplat.com/music/chain-shackles-drop-onto-dungeon-ground-reverberant-echo-2/" text:style-name="Internet_20_link" text:visited-style-name="Visited_20_Internet_20_Link">Chain, shackles drop onto dungeon ground, reverberant, echo 2</text:a>: <text:a xlink:type="simple" xlink:href="https://www.zapsplat.com/author/zapsplat/" text:style-name="Internet_20_link" text:visited-style-name="Visited_20_Internet_20_Link">ZapSplat</text:a></text:p>
      <text:p text:style-name="P1"/>
      <text:p text:style-name="P1"><text:a xlink:type="simple" xlink:href="https://www.zapsplat.com/music/chain-shackles-movement-on-dungeon-ground-reverberant-echo-1/" text:style-name="Internet_20_link" text:visited-style-name="Visited_20_Internet_20_Link">Chain, shackles movement on dungeon ground, reverberant, echo 1</text:a>: <text:a xlink:type="simple" xlink:href="https://www.zapsplat.com/author/zapsplat/" text:style-name="Internet_20_link" text:visited-style-name="Visited_20_Internet_20_Link">ZapSplat</text:a></text:p>
      <text:p text:style-name="P1"/>
      <text:p text:style-name="P1"><text:soft-page-break/><text:a xlink:type="simple" xlink:href="https://www.zapsplat.com/music/deep-demonic-male-voice-speaking-in-a-weird-language/" text:style-name="Internet_20_link" text:visited-style-name="Visited_20_Internet_20_Link">Deep demonic male voice speaking in a weird language</text:a>: <text:a xlink:type="simple" xlink:href="https://www.zapsplat.com/author/zapsplat/" text:style-name="Internet_20_link" text:visited-style-name="Visited_20_Internet_20_Link">ZapSplat</text:a></text:p>
      <text:p text:style-name="P1"/>
      <text:p text:style-name="P1"><text:a xlink:type="simple" xlink:href="https://www.zapsplat.com/music/a-subtle-dark-evil-and-tense-horror-atmosphere-drone/" text:style-name="Internet_20_link" text:visited-style-name="Visited_20_Internet_20_Link">A subtle, dark, evil and tense horror atmosphere drone</text:a>: <text:a xlink:type="simple" xlink:href="https://www.zapsplat.com/author/zapsplat/" text:style-name="Internet_20_link" text:visited-style-name="Visited_20_Internet_20_Link">ZapSplat</text:a></text:p>
      <text:p text:style-name="P1"/>
      <text:p text:style-name="P1"><text:a xlink:type="simple" xlink:href="https://www.zapsplat.com/music/a-dark-evil-and-tense-sinister-evolving-horror-drone/" text:style-name="Internet_20_link" text:visited-style-name="Visited_20_Internet_20_Link">A dark, evil and tense sinister evolving horror drone</text:a>: <text:a xlink:type="simple" xlink:href="https://www.zapsplat.com/author/zapsplat/" text:style-name="Internet_20_link" text:visited-style-name="Visited_20_Internet_20_Link">ZapSplat</text:a></text:p>
      <text:p text:style-name="P1"/>
      <text:p text:style-name="P1"><text:a xlink:type="simple" xlink:href="https://www.zapsplat.com/music/horror-drone-swell-long-and-dark-foreboding-and-eerie/" text:style-name="Internet_20_link" text:visited-style-name="Visited_20_Internet_20_Link">Horror drone swell, long and dark, foreboding and eerie</text:a>: <text:a xlink:type="simple" xlink:href="https://www.zapsplat.com/author/zapsplat/" text:style-name="Internet_20_link" text:visited-style-name="Visited_20_Internet_20_Link">ZapSplat</text:a></text:p>
      <text:p text:style-name="P1"/>
      <text:p text:style-name="P1"><text:a xlink:type="simple" xlink:href="https://www.zapsplat.com/music/dungeon-ambience-cold-dark-and-eerie-droning-tone-with-howling-wind-outside-and-water-drips-could-also-be-cave/" text:style-name="Internet_20_link" text:visited-style-name="Visited_20_Internet_20_Link">Dungeon ambience, cold dark and eerie droning tone with howling wind outside</text:a>...: <text:a xlink:type="simple" xlink:href="https://www.zapsplat.com/author/zapsplat/" text:style-name="Internet_20_link" text:visited-style-name="Visited_20_Internet_20_Link">ZapSplat</text:a></text:p>
      <text:p text:style-name="P1"/>
      <text:p text:style-name="P1"><text:a xlink:type="simple" xlink:href="https://www.zapsplat.com/music/evil-demonic-growl-2/" text:style-name="Internet_20_link" text:visited-style-name="Visited_20_Internet_20_Link">Evil demonic growl 2</text:a>: <text:a xlink:type="simple" xlink:href="https://www.zapsplat.com/author/zapsplat/" text:style-name="Internet_20_link" text:visited-style-name="Visited_20_Internet_20_Link">ZapSplat</text:a></text:p>
      <text:p text:style-name="P1"/>
      <text:p text:style-name="P1"><text:a xlink:type="simple" xlink:href="https://www.zapsplat.com/music/ghost-voice-evp-eerie-fearful-breathing-5/" text:style-name="Internet_20_link" text:visited-style-name="Visited_20_Internet_20_Link">Ghost voice, EVP, eerie fearful breathing 5</text:a>: <text:a xlink:type="simple" xlink:href="https://www.zapsplat.com/author/zapsplat/" text:style-name="Internet_20_link" text:visited-style-name="Visited_20_Internet_20_Link">ZapSplat</text:a></text:p>
      <text:p text:style-name="P1"/>
      <text:p text:style-name="P1"><text:a xlink:type="simple" xlink:href="https://www.zapsplat.com/music/ghost-voice-evp-eerie-male-vocalisation-breathy-2/" text:style-name="Internet_20_link" text:visited-style-name="Visited_20_Internet_20_Link">Ghost voice, EVP, eerie male vocalisation, breathy 2</text:a>: <text:a xlink:type="simple" xlink:href="https://www.zapsplat.com/author/zapsplat/" text:style-name="Internet_20_link" text:visited-style-name="Visited_20_Internet_20_Link">ZapSplat</text:a></text:p>
      <text:p text:style-name="P1"/>
      <text:p text:style-name="P1"><text:a xlink:type="simple" xlink:href="https://www.zapsplat.com/music/horror-voice-evp-glitchy-ghostly-demon-voice-through-ghostbox-groaning-2/" text:style-name="Internet_20_link" text:visited-style-name="Visited_20_Internet_20_Link">Horror voice, EVP, glitchy ghostly demon voice through ghostbox, groaning 2</text:a>: <text:a xlink:type="simple" xlink:href="https://www.zapsplat.com/author/zapsplat/" text:style-name="Internet_20_link" text:visited-style-name="Visited_20_Internet_20_Link">ZapSplat</text:a></text:p>
      <text:p text:style-name="P1"/>
      <text:p text:style-name="P1"><text:a xlink:type="simple" xlink:href="https://www.zapsplat.com/music/ghost-evp-eerie-male-voice-says-leave-leave-leave/" text:style-name="Internet_20_link" text:visited-style-name="Visited_20_Internet_20_Link">Ghost, EVP, eerie male voice says leave, leave, leave</text:a>: <text:a xlink:type="simple" xlink:href="https://www.zapsplat.com/author/zapsplat/" text:style-name="Internet_20_link" text:visited-style-name="Visited_20_Internet_20_Link">ZapSplat</text:a></text:p>
      <text:p text:style-name="P1"/>
      <text:p text:style-name="P1"><text:a xlink:type="simple" xlink:href="https://www.zapsplat.com/music/ghost-evp-eerie-male-voice-speaking-unrecognisable/" text:style-name="Internet_20_link" text:visited-style-name="Visited_20_Internet_20_Link">Ghost, EVP, eerie male voice speaking, unrecognisable</text:a>: <text:a xlink:type="simple" xlink:href="https://www.zapsplat.com/author/zapsplat/" text:style-name="Internet_20_link" text:visited-style-name="Visited_20_Internet_20_Link">ZapSplat</text:a></text:p>
      <text:p text:style-name="P1"/>
      <text:p text:style-name="P1"><text:a xlink:type="simple" xlink:href="https://www.zapsplat.com/music/ghostly-breath-exhale-with-large-reverb-6/" text:style-name="Internet_20_link" text:visited-style-name="Visited_20_Internet_20_Link">Ghostly breath, exhale with large reverb 6</text:a>: <text:a xlink:type="simple" xlink:href="https://www.zapsplat.com/author/zapsplat/" text:style-name="Internet_20_link" text:visited-style-name="Visited_20_Internet_20_Link">ZapSplat</text:a></text:p>
      <text:p text:style-name="P1"/>
      <text:p text:style-name="P1"><text:a xlink:type="simple" xlink:href="https://www.zapsplat.com/music/ghostly-breath-exhale-with-large-reverb-10/" text:style-name="Internet_20_link" text:visited-style-name="Visited_20_Internet_20_Link">Ghostly breath, exhale with large reverb 10</text:a>: <text:a xlink:type="simple" xlink:href="https://www.zapsplat.com/author/zapsplat/" text:style-name="Internet_20_link" text:visited-style-name="Visited_20_Internet_20_Link">ZapSplat</text:a></text:p>
      <text:p text:style-name="P1"/>
      <text:p text:style-name="P1"><text:a xlink:type="simple" xlink:href="https://www.zapsplat.com/music/ghostly-breath-exhale-with-large-reverb-9/" text:style-name="Internet_20_link" text:visited-style-name="Visited_20_Internet_20_Link">Ghostly breath, exhale with large reverb 9</text:a>: <text:a xlink:type="simple" xlink:href="https://www.zapsplat.com/author/zapsplat/" text:style-name="Internet_20_link" text:visited-style-name="Visited_20_Internet_20_Link">ZapSplat</text:a></text:p>
      <text:p text:style-name="P1"/>
      <text:p text:style-name="P1"><text:a xlink:type="simple" xlink:href="https://www.zapsplat.com/music/ghost-spirit-or-demon-pass-by-2/" text:style-name="Internet_20_link" text:visited-style-name="Visited_20_Internet_20_Link">Ghost, spirit or demon pass by 2</text:a>: <text:a xlink:type="simple" xlink:href="https://www.zapsplat.com/author/zapsplat/" text:style-name="Internet_20_link" text:visited-style-name="Visited_20_Internet_20_Link">ZapSplat</text:a></text:p>
      <text:p text:style-name="P1"/>
      <text:p text:style-name="P1"><text:a xlink:type="simple" xlink:href="https://www.zapsplat.com/music/ghost-spirit-or-demon-pass-by-3/" text:style-name="Internet_20_link" text:visited-style-name="Visited_20_Internet_20_Link">Ghost, spirit or demon pass by 3</text:a>: <text:a xlink:type="simple" xlink:href="https://www.zapsplat.com/author/zapsplat/" text:style-name="Internet_20_link" text:visited-style-name="Visited_20_Internet_20_Link">ZapSplat</text:a></text:p>
      <text:p text:style-name="P1"/>
      <text:p text:style-name="P1"><text:a xlink:type="simple" xlink:href="https://www.zapsplat.com/music/ghost-spirit-or-demon-pass-by-4/" text:style-name="Internet_20_link" text:visited-style-name="Visited_20_Internet_20_Link">Ghost, spirit or demon pass by 4</text:a>: <text:a xlink:type="simple" xlink:href="https://www.zapsplat.com/author/zapsplat/" text:style-name="Internet_20_link" text:visited-style-name="Visited_20_Internet_20_Link">ZapSplat</text:a></text:p>
      <text:p text:style-name="P1"/>
      <text:p text:style-name="P1"><text:a xlink:type="simple" xlink:href="https://www.zapsplat.com/music/ghostly-whispers-reversed/" text:style-name="Internet_20_link" text:visited-style-name="Visited_20_Internet_20_Link">Ghostly whispers, reversed</text:a>: <text:a xlink:type="simple" xlink:href="https://www.zapsplat.com/author/zapsplat/" text:style-name="Internet_20_link" text:visited-style-name="Visited_20_Internet_20_Link">ZapSplat</text:a></text:p>
      <text:p text:style-name="P1"/>
      <text:p text:style-name="P1"><text:a xlink:type="simple" xlink:href="https://www.zapsplat.com/music/arm-or-leg-bone-snap-break-crunch/" text:style-name="Internet_20_link" text:visited-style-name="Visited_20_Internet_20_Link">Arm or leg bone snap, break, crunch</text:a>: <text:a xlink:type="simple" xlink:href="https://www.zapsplat.com/author/zapsplat/" text:style-name="Internet_20_link" text:visited-style-name="Visited_20_Internet_20_Link">ZapSplat</text:a></text:p>
      <text:p text:style-name="P1"/>
      <text:p text:style-name="P1"><text:a xlink:type="simple" xlink:href="https://www.zapsplat.com/music/body-impact-gore-bone-break-with-flesh-and-blood-squelch-version-2/" text:style-name="Internet_20_link" text:visited-style-name="Visited_20_Internet_20_Link">Body impact, gore, bone break with flesh and blood squelch. Version 2</text:a>: <text:s/><text:a xlink:type="simple" xlink:href="https://www.zapsplat.com/author/zapsplat/" text:style-name="Internet_20_link" text:visited-style-name="Visited_20_Internet_20_Link">ZapSplat</text:a></text:p>
      <text:p text:style-name="P1"/>
      <text:p text:style-name="P1"><text:a xlink:type="simple" xlink:href="https://www.zapsplat.com/music/gore-small-bone-twist-snap-crack-crunch-break-1/" text:style-name="Internet_20_link" text:visited-style-name="Visited_20_Internet_20_Link">Gore, small bone twist, snap, crack, crunch, break 1</text:a>: <text:a xlink:type="simple" xlink:href="https://www.zapsplat.com/author/zapsplat/" text:style-name="Internet_20_link" text:visited-style-name="Visited_20_Internet_20_Link">ZapSplat</text:a></text:p>
      <text:p text:style-name="P1"/>
      <text:p text:style-name="P1"><text:a xlink:type="simple" xlink:href="https://www.zapsplat.com/music/horror-impact-heavy-hard-hit-scary/" text:style-name="Internet_20_link" text:visited-style-name="Visited_20_Internet_20_Link">Horror impact, heavy hard hit, scary</text:a>: <text:s/><text:a xlink:type="simple" xlink:href="https://www.zapsplat.com/author/zapsplat/" text:style-name="Internet_20_link" text:visited-style-name="Visited_20_Internet_20_Link">ZapSplat</text:a></text:p>
      <text:p text:style-name="P1"/>
      <text:p text:style-name="P1"><text:a xlink:type="simple" xlink:href="https://www.zapsplat.com/music/knife-slice-slash-skin-fleshy-wound-squelch-of-blood-and-guts-1/" text:style-name="Internet_20_link" text:visited-style-name="Visited_20_Internet_20_Link">Knife slice, slash skin, fleshy wound, squelch of blood and guts 1</text:a>: <text:a xlink:type="simple" xlink:href="https://www.zapsplat.com/author/zapsplat/" text:style-name="Internet_20_link" text:visited-style-name="Visited_20_Internet_20_Link">ZapSplat</text:a></text:p>
      <text:p text:style-name="P1"/>
      <text:p text:style-name="P1"><text:a xlink:type="simple" xlink:href="https://www.zapsplat.com/music/demonic-laughing-male-heavily-processed-1/" text:style-name="Internet_20_link" text:visited-style-name="Visited_20_Internet_20_Link">Demonic laughing, male, heavily processed 1</text:a>: <text:a xlink:type="simple" xlink:href="https://www.zapsplat.com/author/zapsplat/" text:style-name="Internet_20_link" text:visited-style-name="Visited_20_Internet_20_Link">ZapSplat</text:a></text:p>
      <text:p text:style-name="P1"/>
      <text:p text:style-name="P1"><text:a xlink:type="simple" xlink:href="https://www.zapsplat.com/music/monster-creature-grunts-snorts/" text:style-name="Internet_20_link" text:visited-style-name="Visited_20_Internet_20_Link">Monster, creature, grunts, snorts</text:a>: <text:a xlink:type="simple" xlink:href="https://www.zapsplat.com/author/zapsplat/" text:style-name="Internet_20_link" text:visited-style-name="Visited_20_Internet_20_Link">ZapSplat</text:a></text:p>
      <text:p text:style-name="P1"><text:soft-page-break/></text:p>
      <text:p text:style-name="P1"><text:a xlink:type="simple" xlink:href="https://www.zapsplat.com/music/monster-grunt-growl-snort/" text:style-name="Internet_20_link" text:visited-style-name="Visited_20_Internet_20_Link">Monster grunt, growl, snort</text:a>: <text:a xlink:type="simple" xlink:href="https://www.zapsplat.com/author/zapsplat/" text:style-name="Internet_20_link" text:visited-style-name="Visited_20_Internet_20_Link">ZapSplat</text:a></text:p>
      <text:p text:style-name="P1"/>
      <text:p text:style-name="P1"><text:a xlink:type="simple" xlink:href="https://www.zapsplat.com/music/very-aggressive-monster-roar-scream-growl-1/" text:style-name="Internet_20_link" text:visited-style-name="Visited_20_Internet_20_Link">Very aggressive monster roar, scream, growl 1</text:a>: <text:a xlink:type="simple" xlink:href="https://www.zapsplat.com/author/zapsplat/" text:style-name="Internet_20_link" text:visited-style-name="Visited_20_Internet_20_Link">ZapSplat</text:a></text:p>
      <text:p text:style-name="P1"/>
      <text:p text:style-name="P1">zapsplat_horror_voice_ghostly_vocalisation_12163: <text:a xlink:type="simple" xlink:href="https://www.zapsplat.com/author/zapsplat/" text:style-name="Internet_20_link" text:visited-style-name="Visited_20_Internet_20_Link">ZapSplat</text:a></text:p>
      <text:p text:style-name="P1"/>
      <text:p text:style-name="P1"><text:a xlink:type="simple" xlink:href="https://www.zapsplat.com/music/horror-nightmarish-whispers-many-voices-1/" text:style-name="Internet_20_link" text:visited-style-name="Visited_20_Internet_20_Link">Horror, nightmarish whispers, many voices 1</text:a>: <text:a xlink:type="simple" xlink:href="https://www.zapsplat.com/author/zapsplat/" text:style-name="Internet_20_link" text:visited-style-name="Visited_20_Internet_20_Link">ZapSplat</text:a></text:p>
      <text:p text:style-name="P1"/>
      <text:p text:style-name="P1"><text:a xlink:type="simple" xlink:href="https://www.zapsplat.com/music/air-fryer-oven-metal-grill-tray-place-inside-slide-in-1/" text:style-name="Internet_20_link" text:visited-style-name="Visited_20_Internet_20_Link">Air fryer oven, metal grill tray place inside, slide in 1</text:a>: <text:a xlink:type="simple" xlink:href="https://www.zapsplat.com/author/zapsplat/" text:style-name="Internet_20_link" text:visited-style-name="Visited_20_Internet_20_Link">ZapSplat</text:a></text:p>
      <text:p text:style-name="P1"/>
      <text:p text:style-name="P1"><text:a xlink:type="simple" xlink:href="https://www.zapsplat.com/music/air-fryer-pan-insert-into-unit-2/" text:style-name="Internet_20_link" text:visited-style-name="Visited_20_Internet_20_Link">Air fryer pan insert into unit 2</text:a>: <text:a xlink:type="simple" xlink:href="https://www.zapsplat.com/author/zapsplat/" text:style-name="Internet_20_link" text:visited-style-name="Visited_20_Internet_20_Link">ZapSplat</text:a></text:p>
      <text:p text:style-name="P1"/>
      <text:p text:style-name="P1"><text:a xlink:type="simple" xlink:href="https://www.zapsplat.com/music/antique-wooden-larder-drawer-open-and-close-1/" text:style-name="Internet_20_link" text:visited-style-name="Visited_20_Internet_20_Link">Antique wooden larder drawer open and close 1</text:a>: <text:a xlink:type="simple" xlink:href="https://www.zapsplat.com/author/zapsplat/" text:style-name="Internet_20_link" text:visited-style-name="Visited_20_Internet_20_Link">ZapSplat</text:a></text:p>
      <text:p text:style-name="P1"/>
      <text:p text:style-name="P1"><text:a xlink:type="simple" xlink:href="https://www.zapsplat.com/music/bathroom-basin-shallow-water-movements-1/" text:style-name="Internet_20_link" text:visited-style-name="Visited_20_Internet_20_Link">Bathroom basin, shallow water movements 1</text:a>: <text:a xlink:type="simple" xlink:href="https://www.zapsplat.com/author/zapsplat/" text:style-name="Internet_20_link" text:visited-style-name="Visited_20_Internet_20_Link">ZapSplat</text:a></text:p>
      <text:p text:style-name="P1"/>
      <text:p text:style-name="P1"><text:a xlink:type="simple" xlink:href="https://www.zapsplat.com/music/bedsheet-duvet-flap-sharpe-movement-1/" text:style-name="Internet_20_link" text:visited-style-name="Visited_20_Internet_20_Link">Bedsheet, duvet, flap, sharpe movement 1</text:a>: <text:a xlink:type="simple" xlink:href="https://www.zapsplat.com/author/zapsplat/" text:style-name="Internet_20_link" text:visited-style-name="Visited_20_Internet_20_Link">ZapSplat</text:a></text:p>
      <text:p text:style-name="P1"/>
      <text:p text:style-name="P1"><text:a xlink:type="simple" xlink:href="https://www.zapsplat.com/music/book-slide-in-and-out-of-bookshelf/" text:style-name="Internet_20_link" text:visited-style-name="Visited_20_Internet_20_Link">Book slide in and out of bookshelf</text:a>: <text:a xlink:type="simple" xlink:href="https://www.zapsplat.com/author/zapsplat/" text:style-name="Internet_20_link" text:visited-style-name="Visited_20_Internet_20_Link">ZapSplat</text:a></text:p>
      <text:p text:style-name="P1"/>
      <text:p text:style-name="P1"><text:a xlink:type="simple" xlink:href="https://www.zapsplat.com/music/book-set-down-slide-into-bookshelf-6/" text:style-name="Internet_20_link" text:visited-style-name="Visited_20_Internet_20_Link">Book set down, slide into bookshelf 6</text:a>: <text:a xlink:type="simple" xlink:href="https://www.zapsplat.com/author/zapsplat/" text:style-name="Internet_20_link" text:visited-style-name="Visited_20_Internet_20_Link">ZapSplat</text:a></text:p>
      <text:p text:style-name="P1"/>
      <text:p text:style-name="P1"><text:a xlink:type="simple" xlink:href="https://www.zapsplat.com/music/book-set-down-slide-into-bookshelf-3/" text:style-name="Internet_20_link" text:visited-style-name="Visited_20_Internet_20_Link">Book set down, slide into bookshelf 3</text:a>: <text:a xlink:type="simple" xlink:href="https://www.zapsplat.com/author/zapsplat/" text:style-name="Internet_20_link" text:visited-style-name="Visited_20_Internet_20_Link">ZapSplat</text:a></text:p>
      <text:p text:style-name="P1"/>
      <text:p text:style-name="P1"><text:a xlink:type="simple" xlink:href="https://www.zapsplat.com/music/book-slide-into-bookshelf-6-2/" text:style-name="Internet_20_link" text:visited-style-name="Visited_20_Internet_20_Link">Book slide into bookshelf 6</text:a>: <text:a xlink:type="simple" xlink:href="https://www.zapsplat.com/author/zapsplat/" text:style-name="Internet_20_link" text:visited-style-name="Visited_20_Internet_20_Link">ZapSplat</text:a></text:p>
      <text:p text:style-name="P1"/>
      <text:p text:style-name="P1"><text:a xlink:type="simple" xlink:href="https://www.zapsplat.com/music/homework-text-book-close-3/" text:style-name="Internet_20_link" text:visited-style-name="Visited_20_Internet_20_Link">Homework text book close 3</text:a>: <text:a xlink:type="simple" xlink:href="https://www.zapsplat.com/author/zapsplat/" text:style-name="Internet_20_link" text:visited-style-name="Visited_20_Internet_20_Link">ZapSplat</text:a></text:p>
      <text:p text:style-name="P1"/>
      <text:p text:style-name="P1"><text:a xlink:type="simple" xlink:href="https://www.zapsplat.com/music/brush-scrubbing-wall-tiles-cleaning-1/" text:style-name="Internet_20_link" text:visited-style-name="Visited_20_Internet_20_Link">Brush scrubbing wall tiles, cleaning 1</text:a>: <text:a xlink:type="simple" xlink:href="https://www.zapsplat.com/author/zapsplat/" text:style-name="Internet_20_link" text:visited-style-name="Visited_20_Internet_20_Link">ZapSplat</text:a></text:p>
      <text:p text:style-name="P1"/>
      <text:p text:style-name="P1"><text:a xlink:type="simple" xlink:href="https://www.zapsplat.com/music/chair-slide-on-wooden-floor-squeak-2/" text:style-name="Internet_20_link" text:visited-style-name="Visited_20_Internet_20_Link">Chair slide on wooden floor, squeak 2</text:a>: <text:a xlink:type="simple" xlink:href="https://www.zapsplat.com/author/zapsplat/" text:style-name="Internet_20_link" text:visited-style-name="Visited_20_Internet_20_Link">ZapSplat</text:a></text:p>
      <text:p text:style-name="P1"/>
      <text:p text:style-name="P1">zapsplat_household_chair_sofa_couch_leather_body_limb_down_press_against_creak_001_46578: <text:a xlink:type="simple" xlink:href="https://www.zapsplat.com/author/zapsplat/" text:style-name="Internet_20_link" text:visited-style-name="Visited_20_Internet_20_Link">ZapSplat</text:a></text:p>
      <text:p text:style-name="P1"/>
      <text:p text:style-name="P1"><text:a xlink:type="simple" xlink:href="https://www.zapsplat.com/music/soaking-wet-cleaning-cloth-squeeze-squelch-1/" text:style-name="Internet_20_link" text:visited-style-name="Visited_20_Internet_20_Link">Soaking wet cleaning cloth squeeze, squelch 1</text:a>: <text:a xlink:type="simple" xlink:href="https://www.zapsplat.com/author/zapsplat/" text:style-name="Internet_20_link" text:visited-style-name="Visited_20_Internet_20_Link">ZapSplat</text:a></text:p>
      <text:p text:style-name="P1"/>
      <text:p text:style-name="P1"><text:a xlink:type="simple" xlink:href="https://www.zapsplat.com/music/cutlery-fork-set-down-on-a-plate/" text:style-name="Internet_20_link" text:visited-style-name="Visited_20_Internet_20_Link">Cutlery, fork set down on a plate</text:a>: <text:a xlink:type="simple" xlink:href="https://www.zapsplat.com/author/zapsplat/" text:style-name="Internet_20_link" text:visited-style-name="Visited_20_Internet_20_Link">ZapSplat</text:a></text:p>
      <text:p text:style-name="P1"/>
      <text:p text:style-name="P1"><text:a xlink:type="simple" xlink:href="https://www.zapsplat.com/music/teaspoon-tap-on-the-side-of-an-empty-ceramic-bowl-3/" text:style-name="Internet_20_link" text:visited-style-name="Visited_20_Internet_20_Link">Teaspoon tap on the side of an empty ceramic bowl 3</text:a>: <text:a xlink:type="simple" xlink:href="https://www.zapsplat.com/author/zapsplat/" text:style-name="Internet_20_link" text:visited-style-name="Visited_20_Internet_20_Link">ZapSplat</text:a></text:p>
      <text:p text:style-name="P1"/>
      <text:p text:style-name="P1"><text:a xlink:type="simple" xlink:href="https://www.zapsplat.com/music/antique-wood-door-internal-close-and-mortice-key-turn-to-lock/" text:style-name="Internet_20_link" text:visited-style-name="Visited_20_Internet_20_Link">Antique wood door (internal) close and mortice key turn to lock</text:a>: <text:a xlink:type="simple" xlink:href="https://www.zapsplat.com/author/zapsplat/" text:style-name="Internet_20_link" text:visited-style-name="Visited_20_Internet_20_Link">ZapSplat</text:a></text:p>
      <text:p text:style-name="P1"/>
      <text:p text:style-name="P1"><text:a xlink:type="simple" xlink:href="https://www.zapsplat.com/music/back-rear-door-handle-close-internal-2/" text:style-name="Internet_20_link" text:visited-style-name="Visited_20_Internet_20_Link">Back rear door handle close, internal 2</text:a>: <text:a xlink:type="simple" xlink:href="https://www.zapsplat.com/author/zapsplat/" text:style-name="Internet_20_link" text:visited-style-name="Visited_20_Internet_20_Link">ZapSplat</text:a></text:p>
      <text:p text:style-name="P1"/>
      <text:p text:style-name="P1"><text:a xlink:type="simple" xlink:href="https://www.zapsplat.com/music/back-rear-door-handle-open-internal/" text:style-name="Internet_20_link" text:visited-style-name="Visited_20_Internet_20_Link">Back rear door handle open, internal</text:a>: <text:a xlink:type="simple" xlink:href="https://www.zapsplat.com/author/zapsplat/" text:style-name="Internet_20_link" text:visited-style-name="Visited_20_Internet_20_Link">ZapSplat</text:a></text:p>
      <text:p text:style-name="P1"/>
      <text:p text:style-name="P1"><text:a xlink:type="simple" xlink:href="https://www.zapsplat.com/music/back-door-close-internal-perspective-1/" text:style-name="Internet_20_link" text:visited-style-name="Visited_20_Internet_20_Link">Back door close, internal perspective 1</text:a>: <text:a xlink:type="simple" xlink:href="https://www.zapsplat.com/author/zapsplat/" text:style-name="Internet_20_link" text:visited-style-name="Visited_20_Internet_20_Link">ZapSplat</text:a></text:p>
      <text:p text:style-name="P1"><text:soft-page-break/></text:p>
      <text:p text:style-name="P1"><text:a xlink:type="simple" xlink:href="https://www.zapsplat.com/music/back-door-close-gently-internal-perspective/" text:style-name="Internet_20_link" text:visited-style-name="Visited_20_Internet_20_Link">Back door close gently, internal perspective</text:a>: <text:a xlink:type="simple" xlink:href="https://www.zapsplat.com/author/zapsplat/" text:style-name="Internet_20_link" text:visited-style-name="Visited_20_Internet_20_Link">ZapSplat</text:a></text:p>
      <text:p text:style-name="P1"/>
      <text:p text:style-name="P1"><text:a xlink:type="simple" xlink:href="https://www.zapsplat.com/music/door-creak-old-house-4/" text:style-name="Internet_20_link" text:visited-style-name="Visited_20_Internet_20_Link">Door creak, old house 4</text:a>: <text:a xlink:type="simple" xlink:href="https://www.zapsplat.com/author/zapsplat/" text:style-name="Internet_20_link" text:visited-style-name="Visited_20_Internet_20_Link">ZapSplat</text:a></text:p>
      <text:p text:style-name="P1"/>
      <text:p text:style-name="P1"><text:a xlink:type="simple" xlink:href="https://www.zapsplat.com/music/cheap-sliding-door-slide-open-or-close-1/" text:style-name="Internet_20_link" text:visited-style-name="Visited_20_Internet_20_Link">Cheap sliding door slide open or close 1</text:a>: <text:a xlink:type="simple" xlink:href="https://www.zapsplat.com/author/zapsplat/" text:style-name="Internet_20_link" text:visited-style-name="Visited_20_Internet_20_Link">ZapSplat</text:a></text:p>
      <text:p text:style-name="P1"/>
      <text:p text:style-name="P1"><text:a xlink:type="simple" xlink:href="https://www.zapsplat.com/music/a-plastic-bucket-full-of-water-set-down-on-concrete-surface-2/" text:style-name="Internet_20_link" text:visited-style-name="Visited_20_Internet_20_Link">A plastic bucket full of water set down on concrete surface 2</text:a>: <text:a xlink:type="simple" xlink:href="https://www.zapsplat.com/author/zapsplat/" text:style-name="Internet_20_link" text:visited-style-name="Visited_20_Internet_20_Link">ZapSplat</text:a></text:p>
      <text:p text:style-name="P1"/>
      <text:p text:style-name="P1"><text:a xlink:type="simple" xlink:href="https://www.zapsplat.com/music/fabric-first-aid-medical-kit-with-cellophane-wrapped-bandages-inside-handling-movement/" text:style-name="Internet_20_link" text:visited-style-name="Visited_20_Internet_20_Link">Fabric first aid medical kit with cellophane wrapped bandages inside</text:a>...: <text:a xlink:type="simple" xlink:href="https://www.zapsplat.com/author/zapsplat/" text:style-name="Internet_20_link" text:visited-style-name="Visited_20_Internet_20_Link">ZapSplat</text:a></text:p>
      <text:p text:style-name="P1"/>
      <text:p text:style-name="P1"><text:a xlink:type="simple" xlink:href="https://www.zapsplat.com/music/heavy-wooden-front-door-open-exterior-1/" text:style-name="Internet_20_link" text:visited-style-name="Visited_20_Internet_20_Link">Heavy wooden front door open, exterior 1</text:a>: <text:a xlink:type="simple" xlink:href="https://www.zapsplat.com/author/zapsplat/" text:style-name="Internet_20_link" text:visited-style-name="Visited_20_Internet_20_Link">ZapSplat</text:a></text:p>
      <text:p text:style-name="P1"/>
      <text:p text:style-name="P1"><text:a xlink:type="simple" xlink:href="https://www.zapsplat.com/music/empty-thick-glass-jar-set-down-on-concrete-1/" text:style-name="Internet_20_link" text:visited-style-name="Visited_20_Internet_20_Link">Empty thick glass jar set down on concrete 1</text:a>: <text:a xlink:type="simple" xlink:href="https://www.zapsplat.com/author/zapsplat/" text:style-name="Internet_20_link" text:visited-style-name="Visited_20_Internet_20_Link">ZapSplat</text:a></text:p>
      <text:p text:style-name="P1"/>
      <text:p text:style-name="P1"><text:a xlink:type="simple" xlink:href="https://www.zapsplat.com/music/jewelry-inside-wooden-box-tip-to-side-slide-lid-closed-1/" text:style-name="Internet_20_link" text:visited-style-name="Visited_20_Internet_20_Link">Jewelry inside wooden box tip to side, slide, lid closed 1</text:a>: <text:s/><text:a xlink:type="simple" xlink:href="https://www.zapsplat.com/author/zapsplat/" text:style-name="Internet_20_link" text:visited-style-name="Visited_20_Internet_20_Link">ZapSplat</text:a></text:p>
      <text:p text:style-name="P1"/>
      <text:p text:style-name="P1"><text:a xlink:type="simple" xlink:href="https://www.zapsplat.com/music/mortice-key-in-door-turn-4/" text:style-name="Internet_20_link" text:visited-style-name="Visited_20_Internet_20_Link">Mortice key in door turn 4</text:a>: <text:a xlink:type="simple" xlink:href="https://www.zapsplat.com/author/zapsplat/" text:style-name="Internet_20_link" text:visited-style-name="Visited_20_Internet_20_Link">ZapSplat</text:a></text:p>
      <text:p text:style-name="P1"/>
      <text:p text:style-name="P1"><text:a xlink:type="simple" xlink:href="https://www.zapsplat.com/music/bunch-of-small-keys-movement-jingle-3/" text:style-name="Internet_20_link" text:visited-style-name="Visited_20_Internet_20_Link">Bunch of small keys movement, jingle 3</text:a>: <text:s/><text:a xlink:type="simple" xlink:href="https://www.zapsplat.com/author/zapsplat/" text:style-name="Internet_20_link" text:visited-style-name="Visited_20_Internet_20_Link">ZapSplat</text:a></text:p>
      <text:p text:style-name="P1"/>
      <text:p text:style-name="P1"><text:a xlink:type="simple" xlink:href="https://www.zapsplat.com/music/bunch-of-small-keys-movement-jingle-as-if-looking-for-the-correct-key-1/" text:style-name="Internet_20_link" text:visited-style-name="Visited_20_Internet_20_Link">Bunch of small keys movement, jingle as if looking for the correct key 1</text:a>: <text:a xlink:type="simple" xlink:href="https://www.zapsplat.com/author/zapsplat/" text:style-name="Internet_20_link" text:visited-style-name="Visited_20_Internet_20_Link">ZapSplat</text:a></text:p>
      <text:p text:style-name="P1"/>
      <text:p text:style-name="P1"><text:a xlink:type="simple" xlink:href="https://www.zapsplat.com/music/cans-tins-jars-and-packets-of-food-move-around-in-food-larder-2/" text:style-name="Internet_20_link" text:visited-style-name="Visited_20_Internet_20_Link">Cans, tins, jars and packets of food move around in food larder 2</text:a>: <text:a xlink:type="simple" xlink:href="https://www.zapsplat.com/author/zapsplat/" text:style-name="Internet_20_link" text:visited-style-name="Visited_20_Internet_20_Link">ZapSplat</text:a></text:p>
      <text:p text:style-name="P1"/>
      <text:p text:style-name="P1"><text:a xlink:type="simple" xlink:href="https://www.zapsplat.com/music/kitchen-knife-blade-scrapes-fast-sharpening-1/" text:style-name="Internet_20_link" text:visited-style-name="Visited_20_Internet_20_Link">Kitchen knife blade scrapes, fast, sharpening 1</text:a>: <text:a xlink:type="simple" xlink:href="https://www.zapsplat.com/author/zapsplat/" text:style-name="Internet_20_link" text:visited-style-name="Visited_20_Internet_20_Link">ZapSplat</text:a></text:p>
      <text:p text:style-name="P1"/>
      <text:p text:style-name="P1"><text:a xlink:type="simple" xlink:href="https://www.zapsplat.com/music/small-wall-mounted-light-switch-flick-click-1/" text:style-name="Internet_20_link" text:visited-style-name="Visited_20_Internet_20_Link">Small wall mounted light switch flick, click 1</text:a>: <text:a xlink:type="simple" xlink:href="https://www.zapsplat.com/author/zapsplat/" text:style-name="Internet_20_link" text:visited-style-name="Visited_20_Internet_20_Link">ZapSplat</text:a></text:p>
      <text:p text:style-name="P1"/>
      <text:p text:style-name="P1"><text:a xlink:type="simple" xlink:href="https://www.zapsplat.com/music/household-lock-bolt-unlock/" text:style-name="Internet_20_link" text:visited-style-name="Visited_20_Internet_20_Link">Household, lock, bolt, unlock</text:a>: <text:a xlink:type="simple" xlink:href="https://www.zapsplat.com/author/zapsplat/" text:style-name="Internet_20_link" text:visited-style-name="Visited_20_Internet_20_Link">ZapSplat</text:a></text:p>
      <text:p text:style-name="P1"/>
      <text:p text:style-name="P1"><text:a xlink:type="simple" xlink:href="https://www.zapsplat.com/music/empty-plastic-mop-bucket-move-slide-on-hard-floor-1/" text:style-name="Internet_20_link" text:visited-style-name="Visited_20_Internet_20_Link">Empty plastic mop bucket move, slide on hard floor 1</text:a>: <text:a xlink:type="simple" xlink:href="https://www.zapsplat.com/author/zapsplat/" text:style-name="Internet_20_link" text:visited-style-name="Visited_20_Internet_20_Link">ZapSplat</text:a></text:p>
      <text:p text:style-name="P1"/>
      <text:p text:style-name="P1"><text:a xlink:type="simple" xlink:href="https://www.zapsplat.com/music/ceramic-cup-or-mug-set-down-on-kitchen-worktop-7/" text:style-name="Internet_20_link" text:visited-style-name="Visited_20_Internet_20_Link">Ceramic cup or mug, set down on kitchen worktop 7</text:a>: <text:a xlink:type="simple" xlink:href="https://www.zapsplat.com/author/zapsplat/" text:style-name="Internet_20_link" text:visited-style-name="Visited_20_Internet_20_Link">ZapSplat</text:a></text:p>
      <text:p text:style-name="P1"/>
      <text:p text:style-name="P1"><text:a xlink:type="simple" xlink:href="https://www.zapsplat.com/music/nail-brush-scrub-fingernails-fast-scrubs-4/" text:style-name="Internet_20_link" text:visited-style-name="Visited_20_Internet_20_Link">Nail brush scrub fingernails, fast scrubs 4</text:a>: <text:a xlink:type="simple" xlink:href="https://www.zapsplat.com/author/zapsplat/" text:style-name="Internet_20_link" text:visited-style-name="Visited_20_Internet_20_Link">ZapSplat</text:a></text:p>
      <text:p text:style-name="P1"/>
      <text:p text:style-name="P1"><text:a xlink:type="simple" xlink:href="https://www.zapsplat.com/music/plastic-pearl-style-necklace-movements-handling-2/" text:style-name="Internet_20_link" text:visited-style-name="Visited_20_Internet_20_Link">Plastic pearl style necklace movements, handling 2</text:a>: <text:a xlink:type="simple" xlink:href="https://www.zapsplat.com/author/zapsplat/" text:style-name="Internet_20_link" text:visited-style-name="Visited_20_Internet_20_Link">ZapSplat</text:a></text:p>
      <text:p text:style-name="P1"/>
      <text:p text:style-name="P1"><text:a xlink:type="simple" xlink:href="https://www.zapsplat.com/music/bamboo-pillow-movements-shuffles-1/" text:style-name="Internet_20_link" text:visited-style-name="Visited_20_Internet_20_Link">Bamboo pillow movements, shuffles 1</text:a>: <text:a xlink:type="simple" xlink:href="https://www.zapsplat.com/author/zapsplat/" text:style-name="Internet_20_link" text:visited-style-name="Visited_20_Internet_20_Link">ZapSplat</text:a></text:p>
      <text:p text:style-name="P1"/>
      <text:p text:style-name="P1"><text:a xlink:type="simple" xlink:href="https://www.zapsplat.com/music/childrens-pillow-movement-1/" text:style-name="Internet_20_link" text:visited-style-name="Visited_20_Internet_20_Link">Children’s pillow movement 1</text:a>: <text:a xlink:type="simple" xlink:href="https://www.zapsplat.com/author/zapsplat/" text:style-name="Internet_20_link" text:visited-style-name="Visited_20_Internet_20_Link">ZapSplat</text:a></text:p>
      <text:p text:style-name="P1"/>
      <text:p text:style-name="P1"><text:a xlink:type="simple" xlink:href="https://www.zapsplat.com/music/empty-plastic-bucket-knock-over-on-wood-floor-1/" text:style-name="Internet_20_link" text:visited-style-name="Visited_20_Internet_20_Link">Empty plastic bucket knock over on wood floor 1</text:a>: <text:a xlink:type="simple" xlink:href="https://www.zapsplat.com/author/zapsplat/" text:style-name="Internet_20_link" text:visited-style-name="Visited_20_Internet_20_Link">ZapSplat</text:a></text:p>
      <text:p text:style-name="P1"/>
      <text:p text:style-name="P1"><text:a xlink:type="simple" xlink:href="https://www.zapsplat.com/music/plastic-dinner-plate-scrape-on-wooden-table/" text:style-name="Internet_20_link" text:visited-style-name="Visited_20_Internet_20_Link">Plastic dinner plate scrape on wooden table</text:a>: <text:a xlink:type="simple" xlink:href="https://www.zapsplat.com/author/zapsplat/" text:style-name="Internet_20_link" text:visited-style-name="Visited_20_Internet_20_Link">ZapSplat</text:a></text:p>
      <text:p text:style-name="P1"/>
      <text:p text:style-name="P1"><text:a xlink:type="simple" xlink:href="https://www.zapsplat.com/music/stack-of-plates-dishes-wobble-movement-1/" text:style-name="Internet_20_link" text:visited-style-name="Visited_20_Internet_20_Link">Stack of plates, dishes, wobble, movement 1</text:a>: <text:a xlink:type="simple" xlink:href="https://www.zapsplat.com/author/zapsplat/" text:style-name="Internet_20_link" text:visited-style-name="Visited_20_Internet_20_Link">ZapSplat</text:a></text:p>
      <text:p text:style-name="P1"/>
      <text:p text:style-name="P1"><text:soft-page-break/><text:a xlink:type="simple" xlink:href="https://www.zapsplat.com/music/stacked-small-plates-movement/" text:style-name="Internet_20_link" text:visited-style-name="Visited_20_Internet_20_Link">Stacked small plates movement</text:a>: <text:a xlink:type="simple" xlink:href="https://www.zapsplat.com/author/zapsplat/" text:style-name="Internet_20_link" text:visited-style-name="Visited_20_Internet_20_Link">ZapSplat</text:a></text:p>
      <text:p text:style-name="P1"/>
      <text:p text:style-name="P1"><text:a xlink:type="simple" xlink:href="https://www.zapsplat.com/music/rummage-through-trashcan-cans-and-paper/" text:style-name="Internet_20_link" text:visited-style-name="Visited_20_Internet_20_Link">Rummage through trashcan, cans and paper</text:a>: <text:a xlink:type="simple" xlink:href="https://www.zapsplat.com/author/zapsplat/" text:style-name="Internet_20_link" text:visited-style-name="Visited_20_Internet_20_Link">ZapSplat</text:a></text:p>
      <text:p text:style-name="P1"/>
      <text:p text:style-name="P1"><text:a xlink:type="simple" xlink:href="https://www.zapsplat.com/music/body-fall-on-ground-hard-slam-2/" text:style-name="Internet_20_link" text:visited-style-name="Visited_20_Internet_20_Link">Body fall on ground, hard slam 2</text:a>: <text:a xlink:type="simple" xlink:href="https://www.zapsplat.com/author/zapsplat/" text:style-name="Internet_20_link" text:visited-style-name="Visited_20_Internet_20_Link">ZapSplat</text:a></text:p>
      <text:p text:style-name="P1"/>
      <text:p text:style-name="P1"><text:a xlink:type="simple" xlink:href="https://www.zapsplat.com/music/person-bite-on-piece-of-candy-crunch-then-chew/" text:style-name="Internet_20_link" text:visited-style-name="Visited_20_Internet_20_Link">Person bite on piece of candy, crunch then chew</text:a>: <text:a xlink:type="simple" xlink:href="https://www.zapsplat.com/author/zapsplat/" text:style-name="Internet_20_link" text:visited-style-name="Visited_20_Internet_20_Link">ZapSplat</text:a></text:p>
      <text:p text:style-name="P1"/>
      <text:p text:style-name="P1"><text:a xlink:type="simple" xlink:href="https://www.zapsplat.com/music/person-eating-toast-crunch-and-chew/" text:style-name="Internet_20_link" text:visited-style-name="Visited_20_Internet_20_Link">Person eating toast, crunch and chew</text:a>: <text:a xlink:type="simple" xlink:href="https://www.zapsplat.com/author/zapsplat/" text:style-name="Internet_20_link" text:visited-style-name="Visited_20_Internet_20_Link">ZapSplat</text:a></text:p>
      <text:p text:style-name="P1"/>
      <text:p text:style-name="P1"><text:a xlink:type="simple" xlink:href="https://www.zapsplat.com/music/person-eating-stir-fry-close-up-1/" text:style-name="Internet_20_link" text:visited-style-name="Visited_20_Internet_20_Link">Person eating stir fry, close up 1</text:a>: <text:a xlink:type="simple" xlink:href="https://www.zapsplat.com/author/zapsplat/" text:style-name="Internet_20_link" text:visited-style-name="Visited_20_Internet_20_Link">ZapSplat</text:a></text:p>
      <text:p text:style-name="P1"/>
      <text:p text:style-name="P1"><text:a xlink:type="simple" xlink:href="https://www.zapsplat.com/music/1x-person-clapping-their-hands-steady-medium-pace/" text:style-name="Internet_20_link" text:visited-style-name="Visited_20_Internet_20_Link">1x person clapping their hands, steady, medium pace</text:a>: <text:a xlink:type="simple" xlink:href="https://www.zapsplat.com/author/zapsplat/" text:style-name="Internet_20_link" text:visited-style-name="Visited_20_Internet_20_Link">ZapSplat</text:a></text:p>
      <text:p text:style-name="P1"/>
      <text:p text:style-name="P1"><text:a xlink:type="simple" xlink:href="https://www.zapsplat.com/music/dry-hands-rub-together-2/" text:style-name="Internet_20_link" text:visited-style-name="Visited_20_Internet_20_Link">Dry hands rub together 2</text:a>: <text:a xlink:type="simple" xlink:href="https://www.zapsplat.com/author/zapsplat/" text:style-name="Internet_20_link" text:visited-style-name="Visited_20_Internet_20_Link">ZapSplat</text:a></text:p>
      <text:p text:style-name="P1"/>
      <text:p text:style-name="P1"><text:a xlink:type="simple" xlink:href="https://www.zapsplat.com/music/person-licking-their-finger-2/" text:style-name="Internet_20_link" text:visited-style-name="Visited_20_Internet_20_Link">Person licking their finger 2</text:a>: <text:a xlink:type="simple" xlink:href="https://www.zapsplat.com/author/zapsplat/" text:style-name="Internet_20_link" text:visited-style-name="Visited_20_Internet_20_Link">ZapSplat</text:a></text:p>
      <text:p text:style-name="P1"><text:a xlink:type="simple" xlink:href="https://www.zapsplat.com/music/man-sigh-moan-with-relief-or-pleasure-1/" text:style-name="Internet_20_link" text:visited-style-name="Visited_20_Internet_20_Link">Man sigh, moan with relief or pleasure 1</text:a>: <text:s/><text:a xlink:type="simple" xlink:href="https://www.zapsplat.com/author/zapsplat/" text:style-name="Internet_20_link" text:visited-style-name="Visited_20_Internet_20_Link">ZapSplat</text:a></text:p>
      <text:p text:style-name="P1"/>
      <text:p text:style-name="P1"><text:a xlink:type="simple" xlink:href="https://www.zapsplat.com/music/man-sigh-moan-breathing-out-happy-relief/" text:style-name="Internet_20_link" text:visited-style-name="Visited_20_Internet_20_Link">Man sigh, moan, breathing out, happy, relief</text:a>: <text:a xlink:type="simple" xlink:href="https://www.zapsplat.com/author/zapsplat/" text:style-name="Internet_20_link" text:visited-style-name="Visited_20_Internet_20_Link">ZapSplat</text:a></text:p>
      <text:p text:style-name="P1"/>
      <text:p text:style-name="P1"><text:a xlink:type="simple" xlink:href="https://www.zapsplat.com/music/man-middle-aged-exhale-sigh-relieved-and-relaxed-1/" text:style-name="Internet_20_link" text:visited-style-name="Visited_20_Internet_20_Link">Man, middle aged, exhale, sigh, relieved and relaxed 1</text:a>: <text:a xlink:type="simple" xlink:href="https://www.zapsplat.com/author/zapsplat/" text:style-name="Internet_20_link" text:visited-style-name="Visited_20_Internet_20_Link">ZapSplat</text:a></text:p>
      <text:p text:style-name="P1"/>
      <text:p text:style-name="P1"><text:a xlink:type="simple" xlink:href="https://www.zapsplat.com/music/man-middle-aged-exhale-sigh-relieved-and-relaxed-3/" text:style-name="Internet_20_link" text:visited-style-name="Visited_20_Internet_20_Link">Man, middle aged, exhale, sigh, relieved and relaxed 3</text:a>: <text:a xlink:type="simple" xlink:href="https://www.zapsplat.com/author/zapsplat/" text:style-name="Internet_20_link" text:visited-style-name="Visited_20_Internet_20_Link">ZapSplat</text:a></text:p>
      <text:p text:style-name="P1"/>
      <text:p text:style-name="P1"><text:a xlink:type="simple" xlink:href="https://www.zapsplat.com/music/person-single-spit-1/" text:style-name="Internet_20_link" text:visited-style-name="Visited_20_Internet_20_Link">Person single spit 1</text:a>: <text:a xlink:type="simple" xlink:href="https://www.zapsplat.com/author/zapsplat/" text:style-name="Internet_20_link" text:visited-style-name="Visited_20_Internet_20_Link">ZapSplat</text:a></text:p>
      <text:p text:style-name="P1"/>
      <text:p text:style-name="P1"><text:a xlink:type="simple" xlink:href="https://www.zapsplat.com/music/broken-glass-impact-slam-hard-hit-2/" text:style-name="Internet_20_link" text:visited-style-name="Visited_20_Internet_20_Link">Broken glass impact, slam, hard hit 2</text:a>: <text:a xlink:type="simple" xlink:href="https://www.zapsplat.com/author/zapsplat/" text:style-name="Internet_20_link" text:visited-style-name="Visited_20_Internet_20_Link">ZapSplat</text:a></text:p>
      <text:p text:style-name="P1"/>
      <text:p text:style-name="P1"><text:a xlink:type="simple" xlink:href="https://www.zapsplat.com/music/body-impact-fall-and-hit-ground-of-stones-and-dirt-version-1/" text:style-name="Internet_20_link" text:visited-style-name="Visited_20_Internet_20_Link">Body impact, fall and hit ground of stones and dirt. Version 1</text:a>: <text:a xlink:type="simple" xlink:href="https://www.zapsplat.com/author/zapsplat/" text:style-name="Internet_20_link" text:visited-style-name="Visited_20_Internet_20_Link">ZapSplat</text:a></text:p>
      <text:p text:style-name="P1"/>
      <text:p text:style-name="P1"><text:a xlink:type="simple" xlink:href="https://www.zapsplat.com/music/body-impact-fall-and-hit-ground-of-stones-and-dirt-version-3/" text:style-name="Internet_20_link" text:visited-style-name="Visited_20_Internet_20_Link">Body impact, fall and hit ground of stones and dirt. Version 3</text:a>: <text:a xlink:type="simple" xlink:href="https://www.zapsplat.com/author/zapsplat/" text:style-name="Internet_20_link" text:visited-style-name="Visited_20_Internet_20_Link">ZapSplat</text:a></text:p>
      <text:p text:style-name="P1"/>
      <text:p text:style-name="P1"><text:a xlink:type="simple" xlink:href="https://www.zapsplat.com/music/body-hit-impact-with-baseball-bat-or-other-similar-club-hard-whack-with-a-crack-and-crunch-sound/" text:style-name="Internet_20_link" text:visited-style-name="Visited_20_Internet_20_Link">Body hit, impact with baseball bat or other similar club, hard whack</text:a>...: <text:a xlink:type="simple" xlink:href="https://www.zapsplat.com/author/zapsplat/" text:style-name="Internet_20_link" text:visited-style-name="Visited_20_Internet_20_Link">ZapSplat</text:a></text:p>
      <text:p text:style-name="P1"/>
      <text:p text:style-name="P1"><text:a xlink:type="simple" xlink:href="https://www.zapsplat.com/music/body-impact-hit-ground-with-a-heavy-thud-version-1/" text:style-name="Internet_20_link" text:visited-style-name="Visited_20_Internet_20_Link">Body impact, hit ground with a heavy thud. Version 1</text:a>: <text:a xlink:type="simple" xlink:href="https://www.zapsplat.com/author/zapsplat/" text:style-name="Internet_20_link" text:visited-style-name="Visited_20_Internet_20_Link">ZapSplat</text:a></text:p>
      <text:p text:style-name="P1"/>
      <text:p text:style-name="P1"><text:a xlink:type="simple" xlink:href="https://www.zapsplat.com/music/chain-around-metal-gate-or-fence-movement-1/" text:style-name="Internet_20_link" text:visited-style-name="Visited_20_Internet_20_Link">Chain around metal gate or fence movement 1</text:a>: <text:a xlink:type="simple" xlink:href="https://www.zapsplat.com/author/zapsplat/" text:style-name="Internet_20_link" text:visited-style-name="Visited_20_Internet_20_Link">ZapSplat</text:a></text:p>
      <text:p text:style-name="P1"/>
      <text:p text:style-name="P1"><text:a xlink:type="simple" xlink:href="https://www.zapsplat.com/music/fabric-bag-full-of-metal-hand-tools-set-down-on-ground-1/" text:style-name="Internet_20_link" text:visited-style-name="Visited_20_Internet_20_Link">Fabric bag full of metal hand tools set down on ground 1</text:a>: <text:a xlink:type="simple" xlink:href="https://www.zapsplat.com/author/zapsplat/" text:style-name="Internet_20_link" text:visited-style-name="Visited_20_Internet_20_Link">ZapSplat</text:a></text:p>
      <text:p text:style-name="P1"/>
      <text:p text:style-name="P1"><text:a xlink:type="simple" xlink:href="https://www.zapsplat.com/music/fossicking-plastic-trowel-dig-and-disturb-dirt/" text:style-name="Internet_20_link" text:visited-style-name="Visited_20_Internet_20_Link">Fossicking, plastic trowel dig and disturb dirt</text:a>: <text:a xlink:type="simple" xlink:href="https://www.zapsplat.com/author/zapsplat/" text:style-name="Internet_20_link" text:visited-style-name="Visited_20_Internet_20_Link">ZapSplat</text:a></text:p>
      <text:p text:style-name="P1"/>
      <text:p text:style-name="P1"><text:a xlink:type="simple" xlink:href="https://www.zapsplat.com/music/fossicking-plastic-trowel-digs-and-scrapes-in-dirt-stones-and-dry-mud-2/" text:style-name="Internet_20_link" text:visited-style-name="Visited_20_Internet_20_Link">Fossicking, plastic trowel digs and scrapes in dirt, stones and dry mud 2</text:a>: <text:a xlink:type="simple" xlink:href="https://www.zapsplat.com/author/zapsplat/" text:style-name="Internet_20_link" text:visited-style-name="Visited_20_Internet_20_Link">ZapSplat</text:a></text:p>
      <text:p text:style-name="P1"/>
      <text:p text:style-name="P1"><text:a xlink:type="simple" xlink:href="https://www.zapsplat.com/music/adhesive-paste-being-mixed-in-plastic-tub-3/" text:style-name="Internet_20_link" text:visited-style-name="Visited_20_Internet_20_Link">Adhesive paste being mixed in plastic tub 3</text:a>: <text:a xlink:type="simple" xlink:href="https://www.zapsplat.com/author/zapsplat/" text:style-name="Internet_20_link" text:visited-style-name="Visited_20_Internet_20_Link">ZapSplat</text:a></text:p>
      <text:p text:style-name="P1"/>
      <text:p text:style-name="P1"><text:a xlink:type="simple" xlink:href="https://www.zapsplat.com/music/small-metal-hand-tool-such-as-a-spanner-wrench-or-screwdriver-drop-on-hollow-metal-surface-3/" text:style-name="Internet_20_link" text:visited-style-name="Visited_20_Internet_20_Link">Small metal hand tool such as a spanner, wrench or screwdriver</text:a>...: <text:a xlink:type="simple" xlink:href="https://www.zapsplat.com/author/zapsplat/" text:style-name="Internet_20_link" text:visited-style-name="Visited_20_Internet_20_Link">ZapSplat</text:a></text:p>
      <text:p text:style-name="P1"/>
      <text:p text:style-name="P1"><text:soft-page-break/><text:a xlink:type="simple" xlink:href="https://www.zapsplat.com/music/large-wind-turbine-blades-spin-fast-whoosh/" text:style-name="Internet_20_link" text:visited-style-name="Visited_20_Internet_20_Link">Large wind turbine blades spin fast, whoosh</text:a>: <text:a xlink:type="simple" xlink:href="https://www.zapsplat.com/author/zapsplat/" text:style-name="Internet_20_link" text:visited-style-name="Visited_20_Internet_20_Link">ZapSplat</text:a></text:p>
      <text:p text:style-name="P1"/>
      <text:p text:style-name="P1"><text:a xlink:type="simple" xlink:href="https://www.zapsplat.com/music/game-yahtzee-dice-shaker-release-dice-onto-plastic-game-board/" text:style-name="Internet_20_link" text:visited-style-name="Visited_20_Internet_20_Link">Game, Yahtzee, dice shaker release dice onto plastic game board</text:a>: <text:a xlink:type="simple" xlink:href="https://www.zapsplat.com/author/zapsplat/" text:style-name="Internet_20_link" text:visited-style-name="Visited_20_Internet_20_Link">ZapSplat</text:a></text:p>
      <text:p text:style-name="P1"/>
      <text:p text:style-name="P1"><text:a xlink:type="simple" xlink:href="https://www.zapsplat.com/music/3x-glass-marbles-movement-in-hand/" text:style-name="Internet_20_link" text:visited-style-name="Visited_20_Internet_20_Link">3x glass marbles movement in hand</text:a>: <text:a xlink:type="simple" xlink:href="https://www.zapsplat.com/author/zapsplat/" text:style-name="Internet_20_link" text:visited-style-name="Visited_20_Internet_20_Link">ZapSplat</text:a></text:p>
      <text:p text:style-name="P1"/>
      <text:p text:style-name="P1"><text:a xlink:type="simple" xlink:href="https://www.zapsplat.com/music/5x-glass-marbles-movement-rattle-in-plastic-container/" text:style-name="Internet_20_link" text:visited-style-name="Visited_20_Internet_20_Link">5x glass marbles movement, rattle in plastic container</text:a>: <text:a xlink:type="simple" xlink:href="https://www.zapsplat.com/author/zapsplat/" text:style-name="Internet_20_link" text:visited-style-name="Visited_20_Internet_20_Link">ZapSplat</text:a></text:p>
      <text:p text:style-name="P1"/>
      <text:p text:style-name="P1"><text:a xlink:type="simple" xlink:href="https://www.zapsplat.com/music/deck-of-playing-cards-throw-down-on-table-1-2/" text:style-name="Internet_20_link" text:visited-style-name="Visited_20_Internet_20_Link">Deck of playing cards throw down on table 1</text:a>: <text:a xlink:type="simple" xlink:href="https://www.zapsplat.com/author/zapsplat/" text:style-name="Internet_20_link" text:visited-style-name="Visited_20_Internet_20_Link">ZapSplat</text:a></text:p>
      <text:p text:style-name="P1"/>
      <text:p text:style-name="P1"><text:a xlink:type="simple" xlink:href="https://www.zapsplat.com/music/tent-door-movement-1/" text:style-name="Internet_20_link" text:visited-style-name="Visited_20_Internet_20_Link">Tent door movement 1</text:a>: <text:a xlink:type="simple" xlink:href="https://www.zapsplat.com/author/zapsplat/" text:style-name="Internet_20_link" text:visited-style-name="Visited_20_Internet_20_Link">ZapSplat</text:a></text:p>
      <text:p text:style-name="P1"/>
      <text:p text:style-name="P1"><text:a xlink:type="simple" xlink:href="https://www.zapsplat.com/music/evil-dark-magic-spell-whoosh-into-impact-aggressive-10/" text:style-name="Internet_20_link" text:visited-style-name="Visited_20_Internet_20_Link">Evil, dark magic spell, whoosh into impact, aggressive 10</text:a>: <text:a xlink:type="simple" xlink:href="https://www.zapsplat.com/author/zapsplat/" text:style-name="Internet_20_link" text:visited-style-name="Visited_20_Internet_20_Link">ZapSplat</text:a></text:p>
      <text:p text:style-name="P1"/>
      <text:p text:style-name="P1"><text:a xlink:type="simple" xlink:href="https://www.zapsplat.com/music/dark-magic-hard-impact-1/" text:style-name="Internet_20_link" text:visited-style-name="Visited_20_Internet_20_Link">Dark magic hard impact 1</text:a>: <text:a xlink:type="simple" xlink:href="https://www.zapsplat.com/author/zapsplat/" text:style-name="Internet_20_link" text:visited-style-name="Visited_20_Internet_20_Link">ZapSplat</text:a></text:p>
      <text:p text:style-name="P1"/>
      <text:p text:style-name="P1"><text:a xlink:type="simple" xlink:href="https://www.zapsplat.com/music/dark-magic-hard-impact-4/" text:style-name="Internet_20_link" text:visited-style-name="Visited_20_Internet_20_Link">Dark magic hard impact 4</text:a>: <text:a xlink:type="simple" xlink:href="https://www.zapsplat.com/author/zapsplat/" text:style-name="Internet_20_link" text:visited-style-name="Visited_20_Internet_20_Link">ZapSplat</text:a></text:p>
      <text:p text:style-name="P1"><text:a xlink:type="simple" xlink:href="https://www.zapsplat.com/music/dark-magic-spell-slightly-evil-whoosh-as-if-spell-has-been-ejected-from-wand-and-passes-by/" text:style-name="Internet_20_link" text:visited-style-name="Visited_20_Internet_20_Link">Dark magic spell, slightly evil, whoosh, as if spell has been ejected</text:a>...: <text:a xlink:type="simple" xlink:href="https://www.zapsplat.com/author/zapsplat/" text:style-name="Internet_20_link" text:visited-style-name="Visited_20_Internet_20_Link">ZapSplat</text:a></text:p>
      <text:p text:style-name="P1"/>
      <text:p text:style-name="P1"><text:a xlink:type="simple" xlink:href="https://www.zapsplat.com/music/dark-magic-spell-evil-wind-rush-growl-whoosh-2/" text:style-name="Internet_20_link" text:visited-style-name="Visited_20_Internet_20_Link">Dark magic spell, evil, wind rush, growl, whoosh 2</text:a>: <text:a xlink:type="simple" xlink:href="https://www.zapsplat.com/author/zapsplat/" text:style-name="Internet_20_link" text:visited-style-name="Visited_20_Internet_20_Link">ZapSplat</text:a></text:p>
      <text:p text:style-name="P1"/>
      <text:p text:style-name="P1"><text:a xlink:type="simple" xlink:href="https://www.zapsplat.com/music/game-sound-horror-big-bloody-hit-with-a-squelch-granular-critter/" text:style-name="Internet_20_link" text:visited-style-name="Visited_20_Internet_20_Link">Game sound, horror, big bloody hit with a squelch, granular, critter</text:a>: <text:a xlink:type="simple" xlink:href="https://www.zapsplat.com/author/zapsplat/" text:style-name="Internet_20_link" text:visited-style-name="Visited_20_Internet_20_Link">ZapSplat</text:a></text:p>
      <text:p text:style-name="P1"/>
      <text:p text:style-name="P1"><text:a xlink:type="simple" xlink:href="https://www.zapsplat.com/music/approaching-tropical-thunderstorm-wind-through-palm-trees-light-rain-starts-at-1m30s-distant-rumbles-of-thunder-and-distant-surf/" text:style-name="Internet_20_link" text:visited-style-name="Visited_20_Internet_20_Link">Approaching tropical thunderstorm, wind through palm trees, light rain</text:a>...: <text:a xlink:type="simple" xlink:href="https://www.zapsplat.com/author/zapsplat/" text:style-name="Internet_20_link" text:visited-style-name="Visited_20_Internet_20_Link">ZapSplat</text:a></text:p>
      <text:p text:style-name="P1"/>
      <text:p text:style-name="P1"><text:a xlink:type="simple" xlink:href="https://www.zapsplat.com/music/cave-ambience-small-chamber-water-flow-and-drip-wind-howling-through-tunnel-system/" text:style-name="Internet_20_link" text:visited-style-name="Visited_20_Internet_20_Link">Cave ambience, small chamber, water flow and drip, wind howling through tunnel</text:a>...: <text:a xlink:type="simple" xlink:href="https://www.zapsplat.com/author/zapsplat/" text:style-name="Internet_20_link" text:visited-style-name="Visited_20_Internet_20_Link">ZapSplat</text:a></text:p>
      <text:p text:style-name="P1"/>
      <text:p text:style-name="P1"><text:a xlink:type="simple" xlink:href="https://www.zapsplat.com/music/cave-ambience-water-drips-and-flows-close-up-with-distant-dripping-howling-wind/" text:style-name="Internet_20_link" text:visited-style-name="Visited_20_Internet_20_Link">Cave ambience, water drips and flows close up with distant dripping, howling wind</text:a>: <text:a xlink:type="simple" xlink:href="https://www.zapsplat.com/author/zapsplat/" text:style-name="Internet_20_link" text:visited-style-name="Visited_20_Internet_20_Link">ZapSplat</text:a></text:p>
      <text:p text:style-name="P1"/>
      <text:p text:style-name="P1"><text:a xlink:type="simple" xlink:href="https://www.zapsplat.com/music/cave-ambience-stream-water-flowing-with-dripping-2/" text:style-name="Internet_20_link" text:visited-style-name="Visited_20_Internet_20_Link">Cave ambience, stream, water flowing with dripping 2</text:a>: <text:a xlink:type="simple" xlink:href="https://www.zapsplat.com/author/zapsplat/" text:style-name="Internet_20_link" text:visited-style-name="Visited_20_Internet_20_Link">ZapSplat</text:a></text:p>
      <text:p text:style-name="P1"/>
      <text:p text:style-name="P1"><text:a xlink:type="simple" xlink:href="https://www.zapsplat.com/music/cave-ambience-water-running-and-dripping-echoey/" text:style-name="Internet_20_link" text:visited-style-name="Visited_20_Internet_20_Link">Cave ambience, water running and dripping, echoey</text:a>: <text:a xlink:type="simple" xlink:href="https://www.zapsplat.com/author/zapsplat/" text:style-name="Internet_20_link" text:visited-style-name="Visited_20_Internet_20_Link">ZapSplat</text:a></text:p>
      <text:p text:style-name="P1"/>
      <text:p text:style-name="P1"><text:a xlink:type="simple" xlink:href="https://www.zapsplat.com/music/creek-water-flowing-through-tree-debris-in-forest-recorded-close-up/" text:style-name="Internet_20_link" text:visited-style-name="Visited_20_Internet_20_Link">Creek water flowing through tree debris in forest, recorded close up</text:a>: <text:a xlink:type="simple" xlink:href="https://www.zapsplat.com/author/zapsplat/" text:style-name="Internet_20_link" text:visited-style-name="Visited_20_Internet_20_Link">ZapSplat</text:a></text:p>
      <text:p text:style-name="P1"/>
      <text:p text:style-name="P1"><text:a xlink:type="simple" xlink:href="https://www.zapsplat.com/music/small-multi-step-waterfall-flowing-through-tree-debris-forest-creek-river/" text:style-name="Internet_20_link" text:visited-style-name="Visited_20_Internet_20_Link">Small multi-step waterfall flowing through tree debris, forest creek, river</text:a>: <text:a xlink:type="simple" xlink:href="https://www.zapsplat.com/author/zapsplat/" text:style-name="Internet_20_link" text:visited-style-name="Visited_20_Internet_20_Link">ZapSplat</text:a></text:p>
      <text:p text:style-name="P1"/>
      <text:p text:style-name="P1"><text:a xlink:type="simple" xlink:href="https://www.zapsplat.com/music/ice-crack-8/" text:style-name="Internet_20_link" text:visited-style-name="Visited_20_Internet_20_Link">Ice crack 8</text:a>: <text:a xlink:type="simple" xlink:href="https://www.zapsplat.com/author/zapsplat/" text:style-name="Internet_20_link" text:visited-style-name="Visited_20_Internet_20_Link">ZapSplat</text:a></text:p>
      <text:p text:style-name="P1"/>
      <text:p text:style-name="P1"><text:a xlink:type="simple" xlink:href="https://www.zapsplat.com/music/melting-ice-drips-in-cave-reverb-long-and-lower-pitched/" text:style-name="Internet_20_link" text:visited-style-name="Visited_20_Internet_20_Link">Melting ice drips in cave, reverb, long and lower pitched</text:a>: <text:a xlink:type="simple" xlink:href="https://www.zapsplat.com/author/zapsplat/" text:style-name="Internet_20_link" text:visited-style-name="Visited_20_Internet_20_Link">ZapSplat</text:a></text:p>
      <text:p text:style-name="P1"/>
      <text:p text:style-name="P1"><text:a xlink:type="simple" xlink:href="https://www.zapsplat.com/music/landslide-large-rocks-boulders-and-stones-falling-with-a-low-frequency-rumble-2/" text:style-name="Internet_20_link" text:visited-style-name="Visited_20_Internet_20_Link">Landslide, large rocks, boulders and stones falling with a low frequency rumble 2</text:a>: <text:a xlink:type="simple" xlink:href="https://www.zapsplat.com/author/zapsplat/" text:style-name="Internet_20_link" text:visited-style-name="Visited_20_Internet_20_Link">ZapSplat</text:a></text:p>
      <text:p text:style-name="P1"/>
      <text:p text:style-name="P1"><text:a xlink:type="simple" xlink:href="https://www.zapsplat.com/music/sustained-landslide-rocks-boulders-and-stones-falling-low-frequency-rumble/" text:style-name="Internet_20_link" text:visited-style-name="Visited_20_Internet_20_Link">Sustained landslide, rocks, boulders and stones falling, low frequency rumble</text:a>: <text:a xlink:type="simple" xlink:href="https://www.zapsplat.com/author/zapsplat/" text:style-name="Internet_20_link" text:visited-style-name="Visited_20_Internet_20_Link">ZapSplat</text:a></text:p>
      <text:p text:style-name="P1"/>
      <text:p text:style-name="P1"><text:a xlink:type="simple" xlink:href="https://www.zapsplat.com/music/very-strong-wind-and-storm-at-sea-high-winds-and-waves-could-be-a-hurricane-or-cyclone-2/" text:style-name="Internet_20_link" text:visited-style-name="Visited_20_Internet_20_Link">Very strong wind and storm at sea, high winds and waves</text:a>...: <text:a xlink:type="simple" xlink:href="https://www.zapsplat.com/author/zapsplat/" text:style-name="Internet_20_link" text:visited-style-name="Visited_20_Internet_20_Link">ZapSplat</text:a></text:p>
      <text:p text:style-name="P1"/>
      <text:p text:style-name="P1"><text:a xlink:type="simple" xlink:href="https://www.zapsplat.com/music/designed-thunder-crack-1/" text:style-name="Internet_20_link" text:visited-style-name="Visited_20_Internet_20_Link">Designed thunder crack 1</text:a>: <text:a xlink:type="simple" xlink:href="https://www.zapsplat.com/author/zapsplat/" text:style-name="Internet_20_link" text:visited-style-name="Visited_20_Internet_20_Link">ZapSplat</text:a></text:p>
      <text:p text:style-name="P1"/>
      <text:p text:style-name="P1"><text:soft-page-break/><text:a xlink:type="simple" xlink:href="https://www.zapsplat.com/music/designed-thunder-crack-3/" text:style-name="Internet_20_link" text:visited-style-name="Visited_20_Internet_20_Link">Designed thunder crack 3</text:a>: <text:a xlink:type="simple" xlink:href="https://www.zapsplat.com/author/zapsplat/" text:style-name="Internet_20_link" text:visited-style-name="Visited_20_Internet_20_Link">ZapSplat</text:a></text:p>
      <text:p text:style-name="P1"/>
      <text:p text:style-name="P1"><text:a xlink:type="simple" xlink:href="https://www.zapsplat.com/music/distant-rumble-of-thunder-with-light-rain-and-wind-1/" text:style-name="Internet_20_link" text:visited-style-name="Visited_20_Internet_20_Link">Distant rumble of thunder with light rain and wind 1</text:a>: <text:a xlink:type="simple" xlink:href="https://www.zapsplat.com/author/zapsplat/" text:style-name="Internet_20_link" text:visited-style-name="Visited_20_Internet_20_Link">ZapSplat</text:a></text:p>
      <text:p text:style-name="P1"/>
      <text:p text:style-name="P1"><text:a xlink:type="simple" xlink:href="https://www.zapsplat.com/music/isolated-rumble-of-thunder/" text:style-name="Internet_20_link" text:visited-style-name="Visited_20_Internet_20_Link">Isolated rumble of thunder</text:a>: <text:a xlink:type="simple" xlink:href="https://www.zapsplat.com/author/zapsplat/" text:style-name="Internet_20_link" text:visited-style-name="Visited_20_Internet_20_Link">ZapSplat</text:a></text:p>
      <text:p text:style-name="P1"/>
      <text:p text:style-name="P1"><text:a xlink:type="simple" xlink:href="https://www.zapsplat.com/music/deep-underwater-ambience-2/" text:style-name="Internet_20_link" text:visited-style-name="Visited_20_Internet_20_Link">Deep underwater ambience 2</text:a>: <text:a xlink:type="simple" xlink:href="https://www.zapsplat.com/author/zapsplat/" text:style-name="Internet_20_link" text:visited-style-name="Visited_20_Internet_20_Link">ZapSplat</text:a></text:p>
      <text:p text:style-name="P1"/>
      <text:p text:style-name="P1"><text:a xlink:type="simple" xlink:href="https://www.zapsplat.com/music/bubble-rise-up-underwater-1/" text:style-name="Internet_20_link" text:visited-style-name="Visited_20_Internet_20_Link">Bubble rise up, underwater 1</text:a>: <text:a xlink:type="simple" xlink:href="https://www.zapsplat.com/author/zapsplat/" text:style-name="Internet_20_link" text:visited-style-name="Visited_20_Internet_20_Link">ZapSplat</text:a></text:p>
      <text:p text:style-name="P1"/>
      <text:p text:style-name="P1"><text:a xlink:type="simple" xlink:href="https://www.zapsplat.com/music/hard-and-short-kick-splash-in-deep-water-3/" text:style-name="Internet_20_link" text:visited-style-name="Visited_20_Internet_20_Link">Hard and short kick, splash in deep water 3</text:a>: <text:a xlink:type="simple" xlink:href="https://www.zapsplat.com/author/zapsplat/" text:style-name="Internet_20_link" text:visited-style-name="Visited_20_Internet_20_Link">ZapSplat</text:a></text:p>
      <text:p text:style-name="P1"/>
      <text:p text:style-name="P1"><text:a xlink:type="simple" xlink:href="https://www.zapsplat.com/music/fast-swoosh-and-splash-of-water-1/" text:style-name="Internet_20_link" text:visited-style-name="Visited_20_Internet_20_Link">Fast swoosh and splash of water 1</text:a>: <text:a xlink:type="simple" xlink:href="https://www.zapsplat.com/author/zapsplat/" text:style-name="Internet_20_link" text:visited-style-name="Visited_20_Internet_20_Link">ZapSplat</text:a></text:p>
      <text:p text:style-name="P1"/>
      <text:p text:style-name="P1"><text:a xlink:type="simple" xlink:href="https://www.zapsplat.com/music/bucket-of-water-empty-out-fast-and-short-pour-into-deep-water-1/" text:style-name="Internet_20_link" text:visited-style-name="Visited_20_Internet_20_Link">Bucket of water empty out, fast and short pour into deep water 1</text:a>: <text:a xlink:type="simple" xlink:href="https://www.zapsplat.com/author/zapsplat/" text:style-name="Internet_20_link" text:visited-style-name="Visited_20_Internet_20_Link">ZapSplat</text:a></text:p>
      <text:p text:style-name="P1"/>
      <text:p text:style-name="P1"><text:a xlink:type="simple" xlink:href="https://www.zapsplat.com/music/bucket-of-water-empty-out-fast-and-short-pour-into-deep-water-7/" text:style-name="Internet_20_link" text:visited-style-name="Visited_20_Internet_20_Link">Bucket of water empty out, fast and short pour into deep water 7</text:a>: <text:a xlink:type="simple" xlink:href="https://www.zapsplat.com/author/zapsplat/" text:style-name="Internet_20_link" text:visited-style-name="Visited_20_Internet_20_Link">ZapSplat</text:a></text:p>
      <text:p text:style-name="P1"/>
      <text:p text:style-name="P1"><text:a xlink:type="simple" xlink:href="https://www.zapsplat.com/music/3x-footsteps-in-shallow-water/" text:style-name="Internet_20_link" text:visited-style-name="Visited_20_Internet_20_Link">3x footsteps in shallow water</text:a>: <text:a xlink:type="simple" xlink:href="https://www.zapsplat.com/author/zapsplat/" text:style-name="Internet_20_link" text:visited-style-name="Visited_20_Internet_20_Link">ZapSplat</text:a></text:p>
      <text:p text:style-name="P1"/>
      <text:p text:style-name="P1"><text:a xlink:type="simple" xlink:href="https://www.zapsplat.com/music/footsteps-person-walking-in-knee-deep-water/" text:style-name="Internet_20_link" text:visited-style-name="Visited_20_Internet_20_Link">Footsteps, person walking in knee deep water</text:a>: <text:a xlink:type="simple" xlink:href="https://www.zapsplat.com/author/zapsplat/" text:style-name="Internet_20_link" text:visited-style-name="Visited_20_Internet_20_Link">ZapSplat</text:a></text:p>
      <text:p text:style-name="P1"/>
      <text:p text:style-name="P1"><text:a xlink:type="simple" xlink:href="https://www.zapsplat.com/music/blustery-wind-blowing-against-window-slightly-open-occasional-howling-gusts/" text:style-name="Internet_20_link" text:visited-style-name="Visited_20_Internet_20_Link">Blustery wind blowing against window, slightly open, occasional howling gusts</text:a>: <text:s/><text:a xlink:type="simple" xlink:href="https://www.zapsplat.com/author/zapsplat/" text:style-name="Internet_20_link" text:visited-style-name="Visited_20_Internet_20_Link">ZapSplat</text:a></text:p>
      <text:p text:style-name="P1"/>
      <text:p text:style-name="P1"><text:a xlink:type="simple" xlink:href="https://www.zapsplat.com/music/person-body-movement-on-leather-couch-5/" text:style-name="Internet_20_link" text:visited-style-name="Visited_20_Internet_20_Link">Person, body movement on leather couch 5</text:a>: <text:a xlink:type="simple" xlink:href="https://www.zapsplat.com/author/zapsplat/" text:style-name="Internet_20_link" text:visited-style-name="Visited_20_Internet_20_Link">ZapSplat</text:a></text:p>
      <text:p text:style-name="P1"/>
      <text:p text:style-name="P1"><text:a xlink:type="simple" xlink:href="https://www.zapsplat.com/music/sitting-down-in-a-leather-office-chair-creak-of-leather-1/" text:style-name="Internet_20_link" text:visited-style-name="Visited_20_Internet_20_Link">Sitting down in a leather office chair, creak of leather 1</text:a>: <text:a xlink:type="simple" xlink:href="https://www.zapsplat.com/author/zapsplat/" text:style-name="Internet_20_link" text:visited-style-name="Visited_20_Internet_20_Link">ZapSplat</text:a></text:p>
      <text:p text:style-name="P1"/>
      <text:p text:style-name="P1"><text:a xlink:type="simple" xlink:href="https://www.zapsplat.com/music/sitting-down-in-a-leather-office-chair-creak-of-leather-4/" text:style-name="Internet_20_link" text:visited-style-name="Visited_20_Internet_20_Link">Sitting down in a leather office chair, creak of leather 4</text:a>: <text:a xlink:type="simple" xlink:href="https://www.zapsplat.com/author/zapsplat/" text:style-name="Internet_20_link" text:visited-style-name="Visited_20_Internet_20_Link">ZapSplat</text:a></text:p>
      <text:p text:style-name="P1"/>
      <text:p text:style-name="P1"><text:a xlink:type="simple" xlink:href="https://www.zapsplat.com/music/artists-paintbrush-wash-swirl-in-cup-of-water-3/" text:style-name="Internet_20_link" text:visited-style-name="Visited_20_Internet_20_Link">Artist’s paintbrush wash, swirl in cup of water 3</text:a>: <text:a xlink:type="simple" xlink:href="https://www.zapsplat.com/author/zapsplat/" text:style-name="Internet_20_link" text:visited-style-name="Visited_20_Internet_20_Link">ZapSplat</text:a></text:p>
      <text:p text:style-name="P1"/>
      <text:p text:style-name="P1"><text:a xlink:type="simple" xlink:href="https://www.zapsplat.com/music/ball-point-pen-set-down-on-paper-on-wooden-table/" text:style-name="Internet_20_link" text:visited-style-name="Visited_20_Internet_20_Link">Ball point pen set down on paper on wooden table</text:a>: <text:a xlink:type="simple" xlink:href="https://www.zapsplat.com/author/zapsplat/" text:style-name="Internet_20_link" text:visited-style-name="Visited_20_Internet_20_Link">ZapSplat</text:a></text:p>
      <text:p text:style-name="P1"/>
      <text:p text:style-name="P1"><text:a xlink:type="simple" xlink:href="https://www.zapsplat.com/music/ball-point-pen-draw-short-line-on-paper-on-plastic-table-3/" text:style-name="Internet_20_link" text:visited-style-name="Visited_20_Internet_20_Link">Ball point pen draw short line on paper on plastic table 3</text:a>: <text:a xlink:type="simple" xlink:href="https://www.zapsplat.com/author/zapsplat/" text:style-name="Internet_20_link" text:visited-style-name="Visited_20_Internet_20_Link">ZapSplat</text:a></text:p>
      <text:p text:style-name="P1"/>
      <text:p text:style-name="P1"><text:a xlink:type="simple" xlink:href="https://www.zapsplat.com/music/ball-point-pen-writing-signature-on-paper-on-plastic-table-2/" text:style-name="Internet_20_link" text:visited-style-name="Visited_20_Internet_20_Link">Ball point pen writing signature on paper on plastic table 2</text:a>: <text:a xlink:type="simple" xlink:href="https://www.zapsplat.com/author/zapsplat/" text:style-name="Internet_20_link" text:visited-style-name="Visited_20_Internet_20_Link">ZapSplat</text:a></text:p>
      <text:p text:style-name="P1"/>
      <text:p text:style-name="P1"><text:a xlink:type="simple" xlink:href="https://www.zapsplat.com/music/alien-clicking-vocalisation-communication-1/" text:style-name="Internet_20_link" text:visited-style-name="Visited_20_Internet_20_Link">Alien clicking vocalisation, communication 1</text:a>: <text:a xlink:type="simple" xlink:href="https://www.zapsplat.com/author/zapsplat/" text:style-name="Internet_20_link" text:visited-style-name="Visited_20_Internet_20_Link">ZapSplat</text:a></text:p>
      <text:p text:style-name="P1"/>
      <text:p text:style-name="P1"><text:a xlink:type="simple" xlink:href="https://www.zapsplat.com/music/alien-clicking-vocalisation-communication-3/" text:style-name="Internet_20_link" text:visited-style-name="Visited_20_Internet_20_Link">Alien clicking vocalisation, communication 3</text:a>: <text:a xlink:type="simple" xlink:href="https://www.zapsplat.com/author/zapsplat/" text:style-name="Internet_20_link" text:visited-style-name="Visited_20_Internet_20_Link">ZapSplat</text:a></text:p>
      <text:p text:style-name="P1"/>
      <text:p text:style-name="P1"><text:a xlink:type="simple" xlink:href="https://www.zapsplat.com/music/sci-fi-forcefield-electric-buzzing-droning-pulsating-tone-futuristic-power-source/" text:style-name="Internet_20_link" text:visited-style-name="Visited_20_Internet_20_Link">Sci-fi forcefield, electric buzzing, droning, pulsating tone</text:a>...: <text:a xlink:type="simple" xlink:href="https://www.zapsplat.com/author/zapsplat/" text:style-name="Internet_20_link" text:visited-style-name="Visited_20_Internet_20_Link">ZapSplat</text:a></text:p>
      <text:p text:style-name="P1"/>
      <text:p text:style-name="P1"><text:a xlink:type="simple" xlink:href="https://www.zapsplat.com/music/science-fiction-planet-atmosphere-desolate-wind-barren-desert/" text:style-name="Internet_20_link" text:visited-style-name="Visited_20_Internet_20_Link">Science fiction, planet atmosphere, desolate wind, barren desert</text:a>: <text:a xlink:type="simple" xlink:href="https://www.zapsplat.com/author/zapsplat/" text:style-name="Internet_20_link" text:visited-style-name="Visited_20_Internet_20_Link">ZapSplat</text:a></text:p>
      <text:p text:style-name="P1"/>
      <text:p text:style-name="P1"><text:a xlink:type="simple" xlink:href="https://www.zapsplat.com/music/science-fiction-planet-atmosphere-desolate-wind-barren-desert-lower-pitched/" text:style-name="Internet_20_link" text:visited-style-name="Visited_20_Internet_20_Link">Science fiction, planet atmosphere, desolate wind, barren desert, lower pitched</text:a>: <text:a xlink:type="simple" xlink:href="https://www.zapsplat.com/author/zapsplat/" text:style-name="Internet_20_link" text:visited-style-name="Visited_20_Internet_20_Link">ZapSplat</text:a></text:p>
      <text:p text:style-name="P1"/>
      <text:p text:style-name="P1"><text:a xlink:type="simple" xlink:href="https://www.zapsplat.com/music/sci-fi-large-robot-or-could-be-futuristic-machine-or-vehicle-mechanical-power-down-shut-off-version-1/" text:style-name="Internet_20_link" text:visited-style-name="Visited_20_Internet_20_Link">Sci-fi, large robot (or could be futuristic machine or vehicle) mechanical power down</text:a>: <text:a xlink:type="simple" xlink:href="https://www.zapsplat.com/author/zapsplat/" text:style-name="Internet_20_link" text:visited-style-name="Visited_20_Internet_20_Link">ZapSplat</text:a></text:p>
      <text:p text:style-name="P1"><text:soft-page-break/></text:p>
      <text:p text:style-name="P1"><text:a xlink:type="simple" xlink:href="https://www.zapsplat.com/music/alien-robot-insect-critter-chirp-11/" text:style-name="Internet_20_link" text:visited-style-name="Visited_20_Internet_20_Link">Alien robot insect, critter chirp 11</text:a>: <text:a xlink:type="simple" xlink:href="https://www.zapsplat.com/author/zapsplat/" text:style-name="Internet_20_link" text:visited-style-name="Visited_20_Internet_20_Link">ZapSplat</text:a></text:p>
      <text:p text:style-name="P1"/>
      <text:p text:style-name="P1"><text:a xlink:type="simple" xlink:href="https://www.zapsplat.com/music/sci-fi-slime-alien-or-monster-weird-slimy-movement-5/" text:style-name="Internet_20_link" text:visited-style-name="Visited_20_Internet_20_Link">Sci-fi slime, alien or monster, weird slimy movement 5</text:a>: <text:a xlink:type="simple" xlink:href="https://www.zapsplat.com/author/zapsplat/" text:style-name="Internet_20_link" text:visited-style-name="Visited_20_Internet_20_Link">ZapSplat</text:a></text:p>
      <text:p text:style-name="P1"/>
      <text:p text:style-name="P1"><text:a xlink:type="simple" xlink:href="https://www.zapsplat.com/music/shop-door-open-old-fashioned-with-bell-ringer/" text:style-name="Internet_20_link" text:visited-style-name="Visited_20_Internet_20_Link">Shop door open, old fashioned with bell ringer</text:a>: <text:a xlink:type="simple" xlink:href="https://www.zapsplat.com/author/zapsplat/" text:style-name="Internet_20_link" text:visited-style-name="Visited_20_Internet_20_Link">ZapSplat</text:a></text:p>
      <text:p text:style-name="P1"/>
      <text:p text:style-name="P1"><text:a xlink:type="simple" xlink:href="https://www.zapsplat.com/music/cinematic-dark-droning-whoosh-powerful-and-evil/" text:style-name="Internet_20_link" text:visited-style-name="Visited_20_Internet_20_Link">Cinematic dark droning whoosh, powerful and evil</text:a>: <text:a xlink:type="simple" xlink:href="https://www.zapsplat.com/author/zapsplat/" text:style-name="Internet_20_link" text:visited-style-name="Visited_20_Internet_20_Link">ZapSplat</text:a></text:p>
      <text:p text:style-name="P1"/>
      <text:p text:style-name="P1"><text:a xlink:type="simple" xlink:href="https://www.zapsplat.com/music/cinematic-hit-powerful-slam-impact-2/" text:style-name="Internet_20_link" text:visited-style-name="Visited_20_Internet_20_Link">Cinematic hit, powerful slam impact 2</text:a>: <text:a xlink:type="simple" xlink:href="https://www.zapsplat.com/author/zapsplat/" text:style-name="Internet_20_link" text:visited-style-name="Visited_20_Internet_20_Link">ZapSplat</text:a></text:p>
      <text:p text:style-name="P1"/>
      <text:p text:style-name="P1"><text:a xlink:type="simple" xlink:href="https://www.zapsplat.com/music/cinematic-fast-whoosh-into-a-collapsing-air-tail-1/" text:style-name="Internet_20_link" text:visited-style-name="Visited_20_Internet_20_Link">Cinematic fast whoosh into a collapsing air tail 1</text:a>: <text:a xlink:type="simple" xlink:href="https://www.zapsplat.com/author/zapsplat/" text:style-name="Internet_20_link" text:visited-style-name="Visited_20_Internet_20_Link">ZapSplat</text:a></text:p>
      <text:p text:style-name="P1"/>
      <text:p text:style-name="P1"><text:a xlink:type="simple" xlink:href="https://www.zapsplat.com/music/cinematic-fast-whoosh-into-a-collapsing-air-tail-3/" text:style-name="Internet_20_link" text:visited-style-name="Visited_20_Internet_20_Link">Cinematic fast whoosh into a collapsing air tail 3</text:a>: <text:a xlink:type="simple" xlink:href="https://www.zapsplat.com/author/zapsplat/" text:style-name="Internet_20_link" text:visited-style-name="Visited_20_Internet_20_Link">ZapSplat</text:a></text:p>
      <text:p text:style-name="P1"/>
      <text:p text:style-name="P1"><text:a xlink:type="simple" xlink:href="https://www.zapsplat.com/music/fast-cinematic-whoosh-into-a-small-explosion-and-whining-descending-tail-1/" text:style-name="Internet_20_link" text:visited-style-name="Visited_20_Internet_20_Link">Fast cinematic whoosh into a small explosion and whining descending tail 1</text:a>: <text:a xlink:type="simple" xlink:href="https://www.zapsplat.com/author/zapsplat/" text:style-name="Internet_20_link" text:visited-style-name="Visited_20_Internet_20_Link">ZapSplat</text:a></text:p>
      <text:p text:style-name="P1"/>
      <text:p text:style-name="P1"><text:a xlink:type="simple" xlink:href="https://www.zapsplat.com/music/cinematic-whoosh-massive-heavy-and-ultrasonic-speed-fast/" text:style-name="Internet_20_link" text:visited-style-name="Visited_20_Internet_20_Link">Cinematic whoosh, massive, heavy and ultrasonic speed, fast</text:a>: <text:a xlink:type="simple" xlink:href="https://www.zapsplat.com/author/zapsplat/" text:style-name="Internet_20_link" text:visited-style-name="Visited_20_Internet_20_Link">ZapSplat</text:a></text:p>
      <text:p text:style-name="P1"/>
      <text:p text:style-name="P1"><text:a xlink:type="simple" xlink:href="https://www.zapsplat.com/music/designed-cinematic-whoosh-wind-rush-into-aggressive-powerful-boom-5/" text:style-name="Internet_20_link" text:visited-style-name="Visited_20_Internet_20_Link">Designed cinematic whoosh, wind rush into aggressive, powerful boom 5</text:a>: <text:a xlink:type="simple" xlink:href="https://www.zapsplat.com/author/zapsplat/" text:style-name="Internet_20_link" text:visited-style-name="Visited_20_Internet_20_Link">ZapSplat</text:a></text:p>
      <text:p text:style-name="P1"/>
      <text:p text:style-name="P1"><text:a xlink:type="simple" xlink:href="https://www.zapsplat.com/music/designed-electricity-interference-or-sparks/" text:style-name="Internet_20_link" text:visited-style-name="Visited_20_Internet_20_Link">Designed electricity, interference or sparks</text:a>: <text:a xlink:type="simple" xlink:href="https://www.zapsplat.com/author/zapsplat/" text:style-name="Internet_20_link" text:visited-style-name="Visited_20_Internet_20_Link">ZapSplat</text:a></text:p>
      <text:p text:style-name="P1"/>
      <text:p text:style-name="P1"><text:a xlink:type="simple" xlink:href="https://www.zapsplat.com/music/designed-electricity-spark-or-arc/" text:style-name="Internet_20_link" text:visited-style-name="Visited_20_Internet_20_Link">Designed electricity spark or arc</text:a>: <text:a xlink:type="simple" xlink:href="https://www.zapsplat.com/author/zapsplat/" text:style-name="Internet_20_link" text:visited-style-name="Visited_20_Internet_20_Link">ZapSplat</text:a></text:p>
      <text:p text:style-name="P1"/>
      <text:p text:style-name="P1"><text:a xlink:type="simple" xlink:href="https://www.zapsplat.com/music/designed-electricity-zap-spark/" text:style-name="Internet_20_link" text:visited-style-name="Visited_20_Internet_20_Link">Designed electricity zap, spark</text:a>: <text:s/><text:a xlink:type="simple" xlink:href="https://www.zapsplat.com/author/zapsplat/" text:style-name="Internet_20_link" text:visited-style-name="Visited_20_Internet_20_Link">ZapSplat</text:a></text:p>
      <text:p text:style-name="P1"/>
      <text:p text:style-name="P1"><text:a xlink:type="simple" xlink:href="https://www.zapsplat.com/music/lfe-tremor-rumble-could-be-earthquake-thunder-or-underground-volcano-etc-sound-design-3/" text:style-name="Internet_20_link" text:visited-style-name="Visited_20_Internet_20_Link">LFE tremor, rumble, could be earthquake, thunder or underground</text:a>...: <text:a xlink:type="simple" xlink:href="https://www.zapsplat.com/author/zapsplat/" text:style-name="Internet_20_link" text:visited-style-name="Visited_20_Internet_20_Link">ZapSplat</text:a></text:p>
      <text:p text:style-name="P1"/>
      <text:p text:style-name="P1"><text:a xlink:type="simple" xlink:href="https://www.zapsplat.com/music/shock-wave-powerful-rush-of-air-approach-and-pass-by-1/" text:style-name="Internet_20_link" text:visited-style-name="Visited_20_Internet_20_Link">Shock wave, powerful rush of air approach and pass by 1</text:a>: <text:a xlink:type="simple" xlink:href="https://www.zapsplat.com/author/zapsplat/" text:style-name="Internet_20_link" text:visited-style-name="Visited_20_Internet_20_Link">ZapSplat</text:a></text:p>
      <text:p text:style-name="P1"/>
      <text:p text:style-name="P1"><text:a xlink:type="simple" xlink:href="https://www.zapsplat.com/music/shock-wave-powerful-rush-of-air-approach-and-pass-by-2/" text:style-name="Internet_20_link" text:visited-style-name="Visited_20_Internet_20_Link">Shock wave, powerful rush of air approach and pass by 2</text:a>: <text:a xlink:type="simple" xlink:href="https://www.zapsplat.com/author/zapsplat/" text:style-name="Internet_20_link" text:visited-style-name="Visited_20_Internet_20_Link">ZapSplat</text:a></text:p>
      <text:p text:style-name="P1"/>
      <text:p text:style-name="P1"><text:a xlink:type="simple" xlink:href="https://www.zapsplat.com/music/shock-wave-powerful-rush-of-air-approach-and-slam-into-metal-3/" text:style-name="Internet_20_link" text:visited-style-name="Visited_20_Internet_20_Link">Shock wave, powerful rush of air approach and slam into metal 3</text:a>: <text:a xlink:type="simple" xlink:href="https://www.zapsplat.com/author/zapsplat/" text:style-name="Internet_20_link" text:visited-style-name="Visited_20_Internet_20_Link">ZapSplat</text:a></text:p>
      <text:p text:style-name="P1"/>
      <text:p text:style-name="P1"><text:a xlink:type="simple" xlink:href="https://www.zapsplat.com/music/shock-wave-powerful-rush-of-air-approach-and-slam-into-metal-5/" text:style-name="Internet_20_link" text:visited-style-name="Visited_20_Internet_20_Link">Shock wave, powerful rush of air approach and slam into metal 5</text:a>: <text:a xlink:type="simple" xlink:href="https://www.zapsplat.com/author/zapsplat/" text:style-name="Internet_20_link" text:visited-style-name="Visited_20_Internet_20_Link">ZapSplat</text:a></text:p>
      <text:p text:style-name="P1"/>
      <text:p text:style-name="P1"><text:a xlink:type="simple" xlink:href="https://www.zapsplat.com/music/cracking-whoosh-into-a-slow-motion-tail-2/" text:style-name="Internet_20_link" text:visited-style-name="Visited_20_Internet_20_Link">Cracking whoosh into a slow motion tail 2</text:a>: <text:a xlink:type="simple" xlink:href="https://www.zapsplat.com/author/zapsplat/" text:style-name="Internet_20_link" text:visited-style-name="Visited_20_Internet_20_Link">ZapSplat</text:a></text:p>
      <text:p text:style-name="P1"/>
      <text:p text:style-name="P1"><text:a xlink:type="simple" xlink:href="https://www.zapsplat.com/music/cinematic-fire-flames-whoosh-7/" text:style-name="Internet_20_link" text:visited-style-name="Visited_20_Internet_20_Link">Cinematic fire, flames whoosh 7</text:a>: <text:a xlink:type="simple" xlink:href="https://www.zapsplat.com/author/zapsplat/" text:style-name="Internet_20_link" text:visited-style-name="Visited_20_Internet_20_Link">ZapSplat</text:a></text:p>
      <text:p text:style-name="P1"/>
      <text:p text:style-name="P1"><text:a xlink:type="simple" xlink:href="https://www.zapsplat.com/music/cinematic-impactful-horror-style-growling-effect-into-a-fast-cold-wind-whoosh-and-metal-hit/" text:style-name="Internet_20_link" text:visited-style-name="Visited_20_Internet_20_Link">Cinematic impactful, horror style growling effect into a fast, cold wind whoosh</text:a>...: <text:a xlink:type="simple" xlink:href="https://www.zapsplat.com/author/zapsplat/" text:style-name="Internet_20_link" text:visited-style-name="Visited_20_Internet_20_Link">ZapSplat</text:a></text:p>
      <text:p text:style-name="P1"/>
      <text:p text:style-name="P1"><text:a xlink:type="simple" xlink:href="https://www.zapsplat.com/music/whoosh-cinematic-heavy-hard-fast-impact-7/" text:style-name="Internet_20_link" text:visited-style-name="Visited_20_Internet_20_Link">Whoosh, cinematic, heavy, hard, fast, impact 7</text:a>: <text:a xlink:type="simple" xlink:href="https://www.zapsplat.com/author/zapsplat/" text:style-name="Internet_20_link" text:visited-style-name="Visited_20_Internet_20_Link">ZapSplat</text:a></text:p>
      <text:p text:style-name="P1"/>
      <text:p text:style-name="P1"><text:a xlink:type="simple" xlink:href="https://www.zapsplat.com/music/designed-whoosh-transition-very-fast-soft-swipe-3/" text:style-name="Internet_20_link" text:visited-style-name="Visited_20_Internet_20_Link">Designed whoosh, transition, very fast soft swipe 3</text:a>: <text:a xlink:type="simple" xlink:href="https://www.zapsplat.com/author/zapsplat/" text:style-name="Internet_20_link" text:visited-style-name="Visited_20_Internet_20_Link">ZapSplat</text:a></text:p>
      <text:p text:style-name="P1"/>
      <text:p text:style-name="P1"><text:a xlink:type="simple" xlink:href="https://www.zapsplat.com/music/bodyboard-place-down-in-water-with-splash-4/" text:style-name="Internet_20_link" text:visited-style-name="Visited_20_Internet_20_Link">Bodyboard place down in water with splash 4</text:a>: <text:a xlink:type="simple" xlink:href="https://www.zapsplat.com/author/zapsplat/" text:style-name="Internet_20_link" text:visited-style-name="Visited_20_Internet_20_Link">ZapSplat</text:a></text:p>
      <text:p text:style-name="P1"/>
      <text:p text:style-name="P1"><text:soft-page-break/><text:a xlink:type="simple" xlink:href="https://www.zapsplat.com/music/boat-gondola-oar-movement-in-water-heavy-splash-movement-1/" text:style-name="Internet_20_link" text:visited-style-name="Visited_20_Internet_20_Link">Boat, gondola oar movement in water, heavy splash, movement 1</text:a>: <text:a xlink:type="simple" xlink:href="https://www.zapsplat.com/author/zapsplat/" text:style-name="Internet_20_link" text:visited-style-name="Visited_20_Internet_20_Link">ZapSplat</text:a></text:p>
      <text:p text:style-name="P1"/>
      <text:p text:style-name="P1"><text:a xlink:type="simple" xlink:href="https://www.zapsplat.com/music/heavy-medieval-axe-or-other-weapon-swing-in-air-whoosh-4/" text:style-name="Internet_20_link" text:visited-style-name="Visited_20_Internet_20_Link">Heavy medieval axe or other weapon swing in air, whoosh 4</text:a>: <text:a xlink:type="simple" xlink:href="https://www.zapsplat.com/author/zapsplat/" text:style-name="Internet_20_link" text:visited-style-name="Visited_20_Internet_20_Link">ZapSplat</text:a></text:p>
      <text:p text:style-name="P1"/>
      <text:p text:style-name="P1"><text:a xlink:type="simple" xlink:href="https://www.zapsplat.com/music/heavy-medieval-axe-or-other-weapon-swing-in-air-whoosh-6/" text:style-name="Internet_20_link" text:visited-style-name="Visited_20_Internet_20_Link">Heavy medieval axe or other weapon swing in air, whoosh 6</text:a>: <text:a xlink:type="simple" xlink:href="https://www.zapsplat.com/author/zapsplat/" text:style-name="Internet_20_link" text:visited-style-name="Visited_20_Internet_20_Link">ZapSplat</text:a></text:p>
      <text:p text:style-name="P1"/>
      <text:p text:style-name="P1"><text:a xlink:type="simple" xlink:href="https://www.zapsplat.com/music/medieval-battle-axe-swing-whoosh-through-air-2/" text:style-name="Internet_20_link" text:visited-style-name="Visited_20_Internet_20_Link">Medieval battle axe swing, whoosh through air 2</text:a>: <text:a xlink:type="simple" xlink:href="https://www.zapsplat.com/author/zapsplat/" text:style-name="Internet_20_link" text:visited-style-name="Visited_20_Internet_20_Link">ZapSplat</text:a></text:p>
      <text:p text:style-name="P1"/>
      <text:p text:style-name="P1"><text:a xlink:type="simple" xlink:href="https://www.zapsplat.com/music/sword-swing-several-times-whoosh-fast-speed/" text:style-name="Internet_20_link" text:visited-style-name="Visited_20_Internet_20_Link">Sword swing several times, whoosh, fast speed</text:a>: <text:a xlink:type="simple" xlink:href="https://www.zapsplat.com/author/zapsplat/" text:style-name="Internet_20_link" text:visited-style-name="Visited_20_Internet_20_Link">ZapSplat</text:a></text:p>
      <text:p text:style-name="P1"/>
      <text:p text:style-name="P1"><text:a xlink:type="simple" xlink:href="https://www.zapsplat.com/music/earthquake-rumble-followed-by-ground-crack-and-open-up-rocks-stones-and-debris-fall-into-gap/" text:style-name="Internet_20_link" text:visited-style-name="Visited_20_Internet_20_Link">Earthquake, rumble followed by ground crack and open up, rocks</text:a>...: <text:a xlink:type="simple" xlink:href="https://www.zapsplat.com/author/zapsplat/" text:style-name="Internet_20_link" text:visited-style-name="Visited_20_Internet_20_Link">ZapSplat</text:a></text:p>
      <text:p text:style-name="P1"/>
      <text:p text:style-name="P1"><text:a xlink:type="simple" xlink:href="https://www.zapsplat.com/music/cold-wind-blowing-2/" text:style-name="Internet_20_link" text:visited-style-name="Visited_20_Internet_20_Link">Cold wind blowing.</text:a>: <text:s/><text:a xlink:type="simple" xlink:href="https://www.zapsplat.com/author/smartsound/" text:style-name="Internet_20_link" text:visited-style-name="Visited_20_Internet_20_Link">SmartSound</text:a></text:p>
      <text:p text:style-name="P1"/>
      <text:p text:style-name="Standard"><text:a xlink:type="simple" xlink:href="https://www.zapsplat.com/music/flapping-wings-of-a-bird-foley-with-leather-gloves-slow-but-strong-movement/" text:style-name="Internet_20_link" text:visited-style-name="Visited_20_Internet_20_Link"><text:span text:style-name="T1">Flapping wings of a bird, foley with leather gloves. Slow but strong movemen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flapping-wings-of-a-bird-foley-with-leather-gloves-hectic-generic-movement/" text:style-name="Internet_20_link" text:visited-style-name="Visited_20_Internet_20_Link"><text:span text:style-name="T1">Flapping wings of a bird, foley with leather gloves. Hectic generic movemen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several-hooves-stopping-on-hard-ground/" text:style-name="Internet_20_link" text:visited-style-name="Visited_20_Internet_20_Link"><text:span text:style-name="T1">Several hooves stopping on hard ground.</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mouse-squeaking-short-little-squeals/" text:style-name="Internet_20_link" text:visited-style-name="Visited_20_Internet_20_Link"><text:span text:style-name="T1">Mouse squeaking, short little squeal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16-weeks-old-panther-snorting-very-short/" text:style-name="Internet_20_link" text:visited-style-name="Visited_20_Internet_20_Link"><text:span text:style-name="T1">16 weeks old panther snorting, very shor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ambience-of-burning-and-crackling-camp-or-hearth-fire-3/" text:style-name="Internet_20_link" text:visited-style-name="Visited_20_Internet_20_Link"><text:span text:style-name="T1">Ambience of burning and crackling camp or hearth fire.</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Standard"/>
      <text:p text:style-name="Standard"><text:a xlink:type="simple" xlink:href="https://www.zapsplat.com/music/ambience-of-mid-european-forest-with-crickets-flies-birds-and-wind-partially-coming-in/" text:style-name="Internet_20_link" text:visited-style-name="Visited_20_Internet_20_Link"><text:span text:style-name="T1">Ambience of mid European forest with crickets, flies, birds</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deep-dark-punchy-impact-thunder-ish-sounds-into-massive-debris-landslide-dirt-rustling-ending-in-subtle-hit/" text:style-name="Internet_20_link" text:visited-style-name="Visited_20_Internet_20_Link"><text:span text:style-name="T1">Deep, dark, punchy impact, thunder-ish sounds into massive debris landslide</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heavy-impact-with-subtle-mechanical-elements-large-reverb-gate-or-door-shut/" text:style-name="Internet_20_link" text:visited-style-name="Visited_20_Internet_20_Link"><text:span text:style-name="T1">Heavy impact with subtle mechanical elements, large reverb, gate or door shut.</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epic-metal-impact-metallic-clicking-elements-on-top-and-generic-reverb/" text:style-name="Internet_20_link" text:visited-style-name="Visited_20_Internet_20_Link"><text:span text:style-name="T1">Epic metal impact, metallic clicking elements on top and generic reverb.</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fast-movement-of-giant-monster-swinging-a-tail-or-wing-through-the-air/" text:style-name="Internet_20_link" text:visited-style-name="Visited_20_Internet_20_Link"><text:span text:style-name="T1">Fast movement of giant monster swinging a tail or wing through the air.</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angry-snorting-roaring-attack-of-giant-monster/" text:style-name="Internet_20_link" text:visited-style-name="Visited_20_Internet_20_Link"><text:span text:style-name="T1">Angry snorting/roaring attack of giant monster.</text:span></text:a><text:span text:style-name="T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span text:style-name="T1">smartsound_DESTRUCTION_WOOD_Medium_Pressured_01: </text:span><text:a xlink:type="simple" xlink:href="https://www.zapsplat.com/author/smartsound/" text:style-name="Internet_20_link" text:visited-style-name="Visited_20_Internet_20_Link"><text:span text:style-name="T1">SmartSound</text:span></text:a><text:span text:style-name="T1"> </text:span></text:p>
      <text:p text:style-name="P1"/>
      <text:p text:style-name="Standard"><text:a xlink:type="simple" xlink:href="https://www.zapsplat.com/music/antique-door-lock-metal-keys-insert-and-turn-rotate-keys-handling-unlock/" text:style-name="Internet_20_link" text:visited-style-name="Visited_20_Internet_20_Link"><text:span text:style-name="T1">Antique door lock, metal, keys insert and turn, rotate, keys handling, unlock</text:span></text:a><text:span text:style-name="T1">: </text:span><text:a xlink:type="simple" xlink:href="https://www.zapsplat.com/author/soundbits/" text:style-name="Internet_20_link" text:visited-style-name="Visited_20_Internet_20_Link"><text:span text:style-name="T1">SoundBits</text:span></text:a><text:span text:style-name="T1"> </text:span></text:p>
      <text:p text:style-name="P1"/>
      <text:p text:style-name="Standard"><text:a xlink:type="simple" xlink:href="https://www.zapsplat.com/music/heavy-chainmail-impact/" text:style-name="Internet_20_link" text:visited-style-name="Visited_20_Internet_20_Link"><text:span text:style-name="T1">Heavy chainmail impact.</text:span></text:a><text:span text:style-name="T1">: <text:s/></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body-motion-of-a-crowd/" text:style-name="Internet_20_link" text:visited-style-name="Visited_20_Internet_20_Link"><text:span text:style-name="T1">Body motion of a crowd.</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body-drop-with-leather-small-metal-chainmail-like-parts-and-a-small-hollow-and-empty-metal-container-3/" text:style-name="Internet_20_link" text:visited-style-name="Visited_20_Internet_20_Link"><text:span text:style-name="T1">Body Drop with leather, small metal, chainmail-like parts and a small hollow</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equence-of-walking-down-stairs-boots-on-concrete/" text:style-name="Internet_20_link" text:visited-style-name="Visited_20_Internet_20_Link"><text:span text:style-name="T1">Sequence of walking down stairs. Boots on concrete.</text:span></text:a><text:span text:style-name="T1">: </text:span><text:a xlink:type="simple" xlink:href="https://www.zapsplat.com/author/smartsound/" text:style-name="Internet_20_link" text:visited-style-name="Visited_20_Internet_20_Link"><text:span text:style-name="T1">SmartSound</text:span></text:a></text:p>
      <text:p text:style-name="P1"><text:soft-page-break/></text:p>
      <text:p text:style-name="Standard"><text:a xlink:type="simple" xlink:href="https://www.zapsplat.com/music/sequence-of-running-on-concrete-with-boots/" text:style-name="Internet_20_link" text:visited-style-name="Visited_20_Internet_20_Link"><text:span text:style-name="T1">Sequence of running on concrete with boots.</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equence-of-running-on-sand-with-boots/" text:style-name="Internet_20_link" text:visited-style-name="Visited_20_Internet_20_Link"><text:span text:style-name="T1">Sequence of running on sand with boots.</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equence-of-walking-on-sand-with-boots/" text:style-name="Internet_20_link" text:visited-style-name="Visited_20_Internet_20_Link"><text:span text:style-name="T1">Sequence of walking on sand with boots.</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jumping-landing-on-sand-with-high-heels/" text:style-name="Internet_20_link" text:visited-style-name="Visited_20_Internet_20_Link"><text:span text:style-name="T1">Jumping/landing on sand with high heels.</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long-slide-with-high-heels-on-sand/" text:style-name="Internet_20_link" text:visited-style-name="Visited_20_Internet_20_Link"><text:span text:style-name="T1">Long slide with high heels on sand.</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equence-of-running-on-light-gravel-with-leather-shoes/" text:style-name="Internet_20_link" text:visited-style-name="Visited_20_Internet_20_Link"><text:span text:style-name="T1">Sequence of running on light gravel with leather shoes.</text:span></text:a><text:span text:style-name="T1">: <text:s/></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equence-of-running-on-gritty-concrete-with-sneakers/" text:style-name="Internet_20_link" text:visited-style-name="Visited_20_Internet_20_Link"><text:span text:style-name="T1">Sequence of running on gritty concrete with sneakers.</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equence-of-running-on-sand-with-sneakers/" text:style-name="Internet_20_link" text:visited-style-name="Visited_20_Internet_20_Link"><text:span text:style-name="T1">Sequence of running on sand with sneakers.</text:span></text:a><text:span text:style-name="T1">: </text:span><text:a xlink:type="simple" xlink:href="https://www.zapsplat.com/author/smartsound/" text:style-name="Internet_20_link" text:visited-style-name="Visited_20_Internet_20_Link"><text:span text:style-name="T1">SmartSound</text:span></text:a></text:p>
      <text:p text:style-name="Standard"/>
      <text:p text:style-name="Standard"><text:a xlink:type="simple" xlink:href="https://www.zapsplat.com/music/lion-tiger-or-other-big-cat-roar-and-growl-long/" text:style-name="Internet_20_link" text:visited-style-name="Visited_20_Internet_20_Link"><text:span text:style-name="T1">Lion, tiger or other big cat roar and growl, long</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deep-breathing-of-a-woman-2/" text:style-name="Internet_20_link" text:visited-style-name="Visited_20_Internet_20_Link"><text:span text:style-name="T1">Deep breathing of a woman.</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deep-and-accelerated-breathing-of-a-woman/" text:style-name="Internet_20_link" text:visited-style-name="Visited_20_Internet_20_Link"><text:span text:style-name="T1">Deep and accelerated breathing of a woman.</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breathing-woman-exhaling-through-mouth-inhaling-through-nose/" text:style-name="Internet_20_link" text:visited-style-name="Visited_20_Internet_20_Link"><text:span text:style-name="T1">Breathing woman, exhaling through mouth, inhaling through nose.</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stuttering-breath-of-a-shivering-woman/" text:style-name="Internet_20_link" text:visited-style-name="Visited_20_Internet_20_Link"><text:span text:style-name="T1">Stuttering breath of a shivering woman.</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group-of-men-booing-and-swearing-short/" text:style-name="Internet_20_link" text:visited-style-name="Visited_20_Internet_20_Link"><text:span text:style-name="T1">Group of men booing and swearing, short.</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group-of-men-booing-and-swearing/" text:style-name="Internet_20_link" text:visited-style-name="Visited_20_Internet_20_Link"><text:span text:style-name="T1">Group of men booing and swearing.</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crowd-cheering-and-bawling-of-joy-and-excitement-in-german-3/" text:style-name="Internet_20_link" text:visited-style-name="Visited_20_Internet_20_Link"><text:span text:style-name="T1">Crowd cheering and bawling of joy and excitement in German.</text:span></text:a><text:span text:style-name="T1">: </text:span><text:a xlink:type="simple" xlink:href="https://www.zapsplat.com/author/smartsound/" text:style-name="Internet_20_link" text:visited-style-name="Visited_20_Internet_20_Link"><text:span text:style-name="T1">SmartSound</text:span></text:a></text:p>
      <text:p text:style-name="P1"/>
      <text:p text:style-name="Standard"><text:a xlink:type="simple" xlink:href="https://www.zapsplat.com/music/cinematic-bone-break-snap-fight-gore-horror-crunch-heavy-designed/" text:style-name="Internet_20_link" text:visited-style-name="Visited_20_Internet_20_Link"><text:span text:style-name="T1">Cinematic, Bone, Break, Snap, Fight, Gore, Horror, Crunch, Heavy, Designed</text:span></text:a><text:span text:style-name="T1">: </text:span><text:a xlink:type="simple" xlink:href="https://www.zapsplat.com/author/pmsfx/" text:style-name="Internet_20_link" text:visited-style-name="Visited_20_Internet_20_Link"><text:span text:style-name="T1">PMSFX</text:span></text:a><text:span text:style-name="T1"> </text:span></text:p>
      <text:p text:style-name="P1"/>
      <text:p text:style-name="P1"><text:a xlink:type="simple" xlink:href="https://www.zapsplat.com/music/lion-or-tiger-roar-growl-1/" text:style-name="Internet_20_link" text:visited-style-name="Visited_20_Internet_20_Link">Lion or tiger roar, growl 1</text:a>: <text:a xlink:type="simple" xlink:href="https://www.zapsplat.com/author/zapsplat/" text:style-name="Internet_20_link" text:visited-style-name="Visited_20_Internet_20_Link">ZapSplat</text:a></text:p>
      <text:p text:style-name="P1"/>
      <text:p text:style-name="P1"><text:a xlink:type="simple" xlink:href="https://www.zapsplat.com/music/lion-growl-3/" text:style-name="Internet_20_link" text:visited-style-name="Visited_20_Internet_20_Link">Lion growl 3</text:a>: <text:a xlink:type="simple" xlink:href="https://www.zapsplat.com/author/zapsplat/" text:style-name="Internet_20_link" text:visited-style-name="Visited_20_Internet_20_Link">ZapSplat</text:a></text:p>
      <text:p text:style-name="P1"/>
      <text:p text:style-name="P1"><text:a xlink:type="simple" xlink:href="https://www.zapsplat.com/music/airy-fantasy-whoosh-into-a-hard-impact-and-monster-growl-1/" text:style-name="Internet_20_link" text:visited-style-name="Visited_20_Internet_20_Link">Airy fantasy whoosh into a hard impact and monster growl 1</text:a>: <text:a xlink:type="simple" xlink:href="https://www.zapsplat.com/author/zapsplat/" text:style-name="Internet_20_link" text:visited-style-name="Visited_20_Internet_20_Link">ZapSplat</text:a></text:p>
      <text:p text:style-name="P1"/>
      <text:p text:style-name="P5"><text:a xlink:type="simple" xlink:href="https://www.zapsplat.com/music/body-hit-impact-and-slide-on-concrete/" text:style-name="Internet_20_link" text:visited-style-name="Visited_20_Internet_20_Link"><text:span text:style-name="T1">Body hit, impact and slide on concrete</text:span></text:a><text:span text:style-name="T1">: </text:span><text:a xlink:type="simple" xlink:href="https://www.zapsplat.com/author/rock-the-speakerbox/" text:style-name="Internet_20_link" text:visited-style-name="Visited_20_Internet_20_Link"><text:span text:style-name="T1">Rock The Speakerbox</text:span></text:a><text:span text:style-name="T1"> </text:span></text:p>
      <text:p text:style-name="P3"/>
      <text:p text:style-name="P3"><text:a xlink:type="simple" xlink:href="https://www.zapsplat.com/music/designed-big-and-powerful-explosion-hiss-fizz-whoosh-lead-into-boom-5/" text:style-name="Internet_20_link" text:visited-style-name="Visited_20_Internet_20_Link">Designed big and powerful explosion, hiss, fizz whoosh lead into boom 5</text:a>: <text:a xlink:type="simple" xlink:href="https://www.zapsplat.com/author/zapsplat/" text:style-name="Internet_20_link" text:visited-style-name="Visited_20_Internet_20_Link">ZapSplat</text:a></text:p>
      <text:p text:style-name="P3"/>
      <text:p text:style-name="P3"><text:a xlink:type="simple" xlink:href="https://www.zapsplat.com/music/lion-tiger-or-other-big-cat-roar-and-growl-long/" text:style-name="Internet_20_link" text:visited-style-name="Visited_20_Internet_20_Link">Lion, tiger or other big cat roar and growl, long</text:a>: <text:a xlink:type="simple" xlink:href="https://www.zapsplat.com/author/zapsplat/" text:style-name="Internet_20_link" text:visited-style-name="Visited_20_Internet_20_Link">ZapSplat</text:a></text:p>
      <text:p text:style-name="P3"/>
      <text:p text:style-name="P3"><text:a xlink:type="simple" xlink:href="https://www.zapsplat.com/music/wood-stress-creak-and-split-with-metal-objects-and-debris-falling-1/" text:style-name="Internet_20_link" text:visited-style-name="Visited_20_Internet_20_Link">Wood stress, creak and split with metal objects and debris falling 1</text:a>: <text:a xlink:type="simple" xlink:href="https://www.zapsplat.com/author/zapsplat/" text:style-name="Internet_20_link" text:visited-style-name="Visited_20_Internet_20_Link">ZapSplat</text:a></text:p>
      <text:p text:style-name="P3"/>
      <text:p text:style-name="P3"><text:soft-page-break/><text:a xlink:type="simple" xlink:href="https://www.zapsplat.com/music/cinematic-hit-whoosh-whizz-by-with-a-long-tail-3/" text:style-name="Internet_20_link" text:visited-style-name="Visited_20_Internet_20_Link">Cinematic hit, whoosh, whizz by with a long tail 3</text:a>: <text:a xlink:type="simple" xlink:href="https://www.zapsplat.com/author/zapsplat/" text:style-name="Internet_20_link" text:visited-style-name="Visited_20_Internet_20_Link">ZapSplat</text:a></text:p>
      <text:p text:style-name="P3"/>
      <text:p text:style-name="P3"><text:a xlink:type="simple" xlink:href="https://www.zapsplat.com/music/ghost-voice-evp-eerie-fearful-breathing-3/" text:style-name="Internet_20_link" text:visited-style-name="Visited_20_Internet_20_Link">Ghost voice, EVP, eerie fearful breathing 3</text:a>: <text:a xlink:type="simple" xlink:href="https://www.zapsplat.com/author/zapsplat/" text:style-name="Internet_20_link" text:visited-style-name="Visited_20_Internet_20_Link">ZapSplat</text:a></text:p>
      <text:p text:style-name="P3"/>
      <text:p text:style-name="P3"><text:a xlink:type="simple" xlink:href="https://www.zapsplat.com/music/ghost-voice-evp-eerie-fearful-breathing-4/" text:style-name="Internet_20_link" text:visited-style-name="Visited_20_Internet_20_Link">Ghost voice, EVP, eerie fearful breathing 4</text:a>: <text:a xlink:type="simple" xlink:href="https://www.zapsplat.com/author/zapsplat/" text:style-name="Internet_20_link" text:visited-style-name="Visited_20_Internet_20_Link">ZapSplat</text:a></text:p>
      <text:p text:style-name="P3"/>
      <text:p text:style-name="P3"><text:a xlink:type="simple" xlink:href="https://www.zapsplat.com/music/ghost-voice-evp-eerie-male-vocalisation-breathy-1/" text:style-name="Internet_20_link" text:visited-style-name="Visited_20_Internet_20_Link">Ghost voice, EVP, eerie male vocalisation, breathy 1</text:a>: <text:a xlink:type="simple" xlink:href="https://www.zapsplat.com/author/zapsplat/" text:style-name="Internet_20_link" text:visited-style-name="Visited_20_Internet_20_Link">ZapSplat</text:a></text:p>
      <text:p text:style-name="P3"/>
      <text:p text:style-name="P3"><text:a xlink:type="simple" xlink:href="https://www.zapsplat.com/music/dark-magic-whoosh-wind-rush-of-air-3/" text:style-name="Internet_20_link" text:visited-style-name="Visited_20_Internet_20_Link">Dark magic whoosh, wind, rush of air 3</text:a>: <text:a xlink:type="simple" xlink:href="https://www.zapsplat.com/author/zapsplat/" text:style-name="Internet_20_link" text:visited-style-name="Visited_20_Internet_20_Link">ZapSplat</text:a></text:p>
      <text:p text:style-name="P3"/>
      <text:p text:style-name="P5"><text:a xlink:type="simple" xlink:href="https://www.zapsplat.com/music/fast-whoosh-into-bassy-stone-debris-sound-and-strong-raspy-rustling/" text:style-name="Internet_20_link" text:visited-style-name="Visited_20_Internet_20_Link"><text:span text:style-name="T1">Fast whoosh into bassy stone debris sound and strong, raspy rustling.</text:span></text:a><text:span text:style-name="T1">: </text:span><text:a xlink:type="simple" xlink:href="https://www.zapsplat.com/author/smartsound/" text:style-name="Internet_20_link" text:visited-style-name="Visited_20_Internet_20_Link"><text:span text:style-name="T1">SmartSound</text:span></text:a>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wn Anderson</meta:initial-creator>
    <meta:creation-date>2022-09-04T10:28:06.03</meta:creation-date>
    <dc:date>2022-09-21T01:57:18.38</dc:date>
    <dc:creator>Shawn Anderson</dc:creator>
    <meta:editing-duration>P1DT21H6M2S</meta:editing-duration>
    <meta:editing-cycles>26</meta:editing-cycles>
    <meta:generator>OpenOffice/4.1.6$Win32 OpenOffice.org_project/416m1$Build-9790</meta:generator>
    <meta:document-statistic meta:table-count="0" meta:image-count="0" meta:object-count="0" meta:page-count="31" meta:paragraph-count="719" meta:word-count="6193" meta:character-count="40772"/>
  </office:meta>
</office:document-meta>
</file>